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heffingsambtenaar van de gemeente Moerdijk</text:p>
      <text:section text:name="regeling_id1-3-2" text:style-name="regeling">
        <text:section text:name="aanhef_id1-3-2-1" text:style-name="aanhef">
          <text:section text:name="preambule_id1-3-2-1-1" text:style-name="preambule">
            <text:p text:style-name="al">B.M. de Bruin, de heffingsambtenaar van de gemeente Moerdijk;</text:p>
            <text:p text:style-name="al">overwegende dat bij besluit van burgemeester en wethouders d.d. 6 januari 2015 voornoemde functionaris is aangewezen als de heffingsambtenaar, bedoeld in artikel 231, lid 2, onderdeel b, van de Gemeentewet;  </text:p>
            <text:p text:style-name="al">gelet op het bepaalde in de artikelen 10:1 e.v. van de Algemene wet bestuursrech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olmachtverlening</text:p>
            <text:p text:style-name="al">Aan R. van Santbergen volmacht te verlenen om namens hem te beslissen op:</text:p>
            <text:list text:style-name="id1-3-2-2-2-3">
              <text:list-item text:style-override="id1-3-2-2-2-3-1">
                <text:number>a.</text:number>
                <text:p text:style-name="al">Het beslissen op aanvragen tot het verkrijgen van een gehele of gedeeltelijke vrijstelling, vermindering, ontheffing of teruggaaf ingevolge gemeentelijke belastingverordening.</text:p>
              </text:list-item>
              <text:list-item text:style-override="id1-3-2-2-2-3-2">
                <text:number>b.</text:number>
                <text:p text:style-name="al">Het ambtshalve verlenen van een in de belastingverordening voorziene vrijstelling.</text:p>
              </text:list-item>
              <text:list-item text:style-override="id1-3-2-2-2-3-3">
                <text:number>c.</text:number>
                <text:p text:style-name="al">Het opleggen van aanslagen alsmede het verlenen van eventuele teruggaven m.b.t. de heffing van leges geheven bij wege van mondelinge dan wel een gedagtekende schriftelijke kennisgeving anders dan bij aanslag en marktgeld geheven bij mondelinge dan wel gedagtekende schriftelijke kennisgeving .</text:p>
              </text:list-item>
              <text:list-item text:style-override="id1-3-2-2-2-3-4">
                <text:number>d.</text:number>
                <text:p text:style-name="al">Het uitreiken van privaatrechtelijke facturen.</text:p>
              </text:list-item>
              <text:list-item text:style-override="id1-3-2-2-2-3-5">
                <text:number>e.</text:number>
                <text:p text:style-name="al">Het afdoen van Het afdoen van bezwaar en beroepschrifetenHet behandelen van bezwaar- en beroepschriften m.u.v. het beslissen.</text:p>
              </text:list-item>
            </text:list>
            <text:p text:style-name="al"/>
          </text:section>
          <text:section text:name="artikel_id1-3-2-2-3" text:style-name="artikel">
            <text:p text:style-name="artikel_kop_titel"><text:span text:style-name="artikel_kop_label">Artikel</text:span> <text:span text:style-name="artikel_kop_nr">2.</text:span> Ondervolmacht</text:p>
            <text:p text:style-name="al">R. van Santbergen is niet bevoegd ondervolmacht te verstrekken ten aanzien van enige bij dit besluit aan hem verleende bevoegdheid.</text:p>
            <text:p text:style-name="al"/>
          </text:section>
          <text:section text:name="artikel_id1-3-2-2-4"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De heffingsambtenaar van de gemeente Moerdijk,</text:p>
            <text:p text:style-name="al">namens deze,</text:p>
            <text:p text:style-name="al"/>
            <text:p text:style-name="al">(Handtekening van de gevolmachtigde)</text:p>
            <text:p text:style-name="al">R. van Santbergen.</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besluit treedt in werking met ingang van een dag na bekendmaking.</text:p>
                <text:p text:style-name="al"/>
              </text:list-item>
              <text:list-item text:style-override="id1-3-2-2-5-2-2">
                <text:number>2.</text:number>
                <text:p text:style-name="al">Het intern mandaatbesluit heffingsambtenaar gemeente Moerdijk wordt per datum van inwerking van dit besluit ingetrokken.</text:p>
                <text:p text:style-name="al"/>
              </text:list-item>
              <text:list-item text:style-override="id1-3-2-2-5-2-3">
                <text:number>3.</text:number>
                <text:p text:style-name="al">Dit besluit kan worden aangehaald als “Intern volmachtbesluit heffingsambtenaar gemeente Moerdijk”.</text:p>
              </text:list-item>
            </text:list>
            <text:p text:style-name="al"/>
          </text:section>
        </text:section>
        <text:section text:name="regeling-sluiting_id1-3-2-3" text:style-name="regeling-sluiting">
          <text:section text:name="ondertekening_id1-3-2-3-1">
            <text:p><text:span text:style-name="functie">Aldus vastgesteld bij besluit van 6 januari 2020.</text:span></text:p>
            <text:p><text:span text:style-name="functie">De heffingsambtenaar van de gemeente Moerdijk,</text:span></text:p>
            <text:p><text:span text:style-name="functie"/></text:p>
            <text:p><text:span text:style-name="functie"/></text:p>
            <text:p><text:span text:style-name="functie">B.M. de Bru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9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DC.source">artikel 231 van de Gemeentewet]|[1.0:c:BWBR0005416&amp;artikel=231&amp;g=2020-01-01</meta:user-defined>
    <meta:user-defined meta:name="DC.source">artikel 10:1 van de Algemene wet bestuursrecht]|[1.0:c:BWBR0005537&amp;artikel=10%3A1&amp;g=2020-01-01</meta:user-defined>
    <meta:user-defined meta:name="DCTERMS.alternative">Dit besluit kan worden aangehaald als “Intern volmachtbesluit heffingsambtenaar gemeente Moerdijk”.</meta:user-defined>
    <dc:language>nl</dc:language>
    <meta:user-defined meta:name="OVERHEID.Gemeente/DC.spatial">Moerdijk</meta:user-defined>
    <meta:user-defined meta:name="DC.title">Besluit van de heffingsambtenaar van de gemeente Moerdijk</meta:user-defined>
    <meta:user-defined meta:name="DCTERMS.W3CDTF/DCTERMS.available">2020-01-09</meta:user-defined>
    <meta:user-defined meta:name="DCTERMS.W3CDTF/OVERHEIDop.jaargang">2020</meta:user-defined>
    <meta:user-defined meta:name="OVERHEIDop.publicationIssue">4894</meta:user-defined>
    <meta:user-defined meta:name="OVERHEIDop.betreftRegeling">CVDR635865_1</meta:user-defined>
    <meta:user-defined meta:name="xs:date/OVERHEIDop.startdatum">2020-01-10</meta:user-defined>
    <meta:user-defined meta:name="OVERHEIDop.GmbID/DC.identifier">gmb-2020-4894</meta:user-defined>
    <meta:user-defined meta:name="OVERHEIDop.versieInformatie"/>
  </office:meta>
</office:document-meta>
</file>