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loop 1, 5235 AA, ’s-Hertogenbosch, het plaatsen van een luchtbehandelingskast voor het kantoorgedeelte op het d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arathonloop 1, 5235 AA, ’s-Hertogenbosch, het plaatsen van een luchtbehandelingskast voor het kantoorgedeelte op het dak, bouwen, WB00050307, 19-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3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3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3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59.346 414836.551</meta:user-defined>
    <meta:user-defined meta:name="DC.title">Marathonloop 1, 5235 AA, ’s-Hertogenbosch, het plaatsen van een luchtbehandelingskast voor het kantoorgedeelte op het dak - omgevingsvergunning -</meta:user-defined>
    <meta:user-defined meta:name="OVERHEID.PostcodeHuisnummer/OVERHEIDop.postcodeHuisnummer">5235AA 1</meta:user-defined>
    <meta:user-defined meta:name="OVERHEIDop.straatnaam">Marathonloop</meta:user-defined>
    <meta:user-defined meta:name="OVERHEIDop.woonplaats">'s-Hertogenbosch</meta:user-defined>
    <meta:user-defined meta:name="DCTERMS.W3CDTF/DCTERMS.available">2020-02-28</meta:user-defined>
    <meta:user-defined meta:name="DCTERMS.W3CDTF/OVERHEIDop.jaargang">2020</meta:user-defined>
    <meta:user-defined meta:name="OVERHEIDop.publicationIssue">48939</meta:user-defined>
    <meta:user-defined meta:name="OVERHEIDop.GmbID/DC.identifier">gmb-2020-48939</meta:user-defined>
    <meta:user-defined meta:name="OVERHEIDop.versieInformatie"/>
  </office:meta>
</office:document-meta>
</file>