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Mensport Heukelom voor het houden van Nationale menwedstrijden op 4 en 5 april 2020  aan de Laag Heukelomseweg en Oisterwijksebaan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Mensport Heukelom voor het houden van Nationale menwedstrijden op zaterdag 4 april 2020 van 08.00 uur tot 17.00 uur en zondag 5 april 2020 van 08.00 uur tot 17.00 uur op een terrein gelegen aan de Laag Heukelomseweg en Oisterwijksebaan in Heukelom. Verzonden aan aanvrager op 14-02-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38860 397904</meta:user-defined>
    <meta:user-defined meta:name="DC.title">Verleende vergunning aan Stichting Mensport Heukelom voor het houden van Nationale menwedstrijden op 4 en 5 april 2020  aan de Laag Heukelomseweg en Oisterwijksebaan in Heukelom</meta:user-defined>
    <meta:user-defined meta:name="OVERHEID.PostcodeHuisnummer/OVERHEIDop.postcodeHuisnummer">5059AN 2</meta:user-defined>
    <meta:user-defined meta:name="OVERHEIDop.straatnaam">Laag Heukelomseweg</meta:user-defined>
    <meta:user-defined meta:name="OVERHEIDop.woonplaats">Heukelom</meta:user-defined>
    <meta:user-defined meta:name="DCTERMS.W3CDTF/DCTERMS.available">2020-02-26</meta:user-defined>
    <meta:user-defined meta:name="DCTERMS.W3CDTF/OVERHEIDop.jaargang">2020</meta:user-defined>
    <meta:user-defined meta:name="OVERHEIDop.publicationIssue">48932</meta:user-defined>
    <meta:user-defined meta:name="OVERHEIDop.GmbID/DC.identifier">gmb-2020-48932</meta:user-defined>
    <meta:user-defined meta:name="OVERHEIDop.versieInformatie"/>
  </office:meta>
</office:document-meta>
</file>