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Katholieke Plattelands Jongeren Afdeling Berkel-Enschot/Heukel voor het houden van Trekker Trek op 18 en 19 april 2020 bij de Oisterwijksebaan 9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Katholieke Plattelands Jongeren Afdeling Berkel-Enschot/Heukel voor het houden van Trekker Trek op zaterdag 18 april 2020 van 17.00 uur tot 01.00 uur en zondag 19 april 2020 van 08.30 uur tot 22.30 uur in een tent in een weiland gelegen nabij de Oisterwijksebaan 9 in Heukelom. Verzonden aan aanvrager 19-02-2020</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92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2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2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37835 397408</meta:user-defined>
    <meta:user-defined meta:name="DC.title">Verleende vergunning aan Katholieke Plattelands Jongeren Afdeling Berkel-Enschot/Heukel voor het houden van Trekker Trek op 18 en 19 april 2020 bij de Oisterwijksebaan 9 in Heukelom</meta:user-defined>
    <meta:user-defined meta:name="OVERHEID.PostcodeHuisnummer/OVERHEIDop.postcodeHuisnummer">5059AR 9</meta:user-defined>
    <meta:user-defined meta:name="OVERHEIDop.straatnaam">Oisterwijksebaan</meta:user-defined>
    <meta:user-defined meta:name="OVERHEIDop.woonplaats">Heukelom</meta:user-defined>
    <meta:user-defined meta:name="DCTERMS.W3CDTF/DCTERMS.available">2020-02-26</meta:user-defined>
    <meta:user-defined meta:name="DCTERMS.W3CDTF/OVERHEIDop.jaargang">2020</meta:user-defined>
    <meta:user-defined meta:name="OVERHEIDop.publicationIssue">48927</meta:user-defined>
    <meta:user-defined meta:name="OVERHEIDop.GmbID/DC.identifier">gmb-2020-48927</meta:user-defined>
    <meta:user-defined meta:name="OVERHEIDop.versieInformatie"/>
  </office:meta>
</office:document-meta>
</file>