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Mazairaclaan 113, 5242 AZ, Rosmalen, het slopen van een woning met bijgebouw en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urgemeester Mazairaclaan 113, 5242 AZ, Rosmalen, het slopen van een woning met bijgebouw en het verwijderen van asbest, WB00051271, 19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92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2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2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37.493 413386.036</meta:user-defined>
    <meta:user-defined meta:name="DC.title">Burgemeester Mazairaclaan 113, 5242 AZ, Rosmalen, het slopen van een woning met bijgebouw en het verwijderen van asbest - bouwbesluit -</meta:user-defined>
    <meta:user-defined meta:name="OVERHEID.PostcodeHuisnummer/OVERHEIDop.postcodeHuisnummer">5242AZ 113</meta:user-defined>
    <meta:user-defined meta:name="OVERHEIDop.straatnaam">Burgemeester Mazairaclaan</meta:user-defined>
    <meta:user-defined meta:name="OVERHEIDop.woonplaats">Rosmal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48924</meta:user-defined>
    <meta:user-defined meta:name="OVERHEIDop.GmbID/DC.identifier">gmb-2020-48924</meta:user-defined>
    <meta:user-defined meta:name="OVERHEIDop.versieInformatie"/>
  </office:meta>
</office:document-meta>
</file>