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rnikestraat 2, 5223 CD, ’s-Hertogenbosch, het brandveilig gebruiken van BBS Boschvel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Zernikestraat 2, 5223 CD, ’s-Hertogenbosch, het brandveilig gebruiken van BBS Boschveld, brandveilig gebruik, WB00050376</text:p>
            <text:p text:style-name="common-al"/>
            <text:p text:style-name="common-al">De ontwerpbeschikking met de aanvraag en eventuele bescheiden ligt gedurende zes weken digitaal ter inzage van <text:span text:style-name="nadrukvet">2 maart 2020 </text:span><text:span text:style-name="nadrukvet">t/m</text:span><text:span text:style-name="nadrukvet"> 13 april 2020</text:span>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2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2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2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82.46 411687.826</meta:user-defined>
    <meta:user-defined meta:name="DC.title">Zernikestraat 2, 5223 CD, ’s-Hertogenbosch, het brandveilig gebruiken van BBS Boschveld - omgevingsvergunning -</meta:user-defined>
    <meta:user-defined meta:name="OVERHEID.PostcodeHuisnummer/OVERHEIDop.postcodeHuisnummer">5223CD 2</meta:user-defined>
    <meta:user-defined meta:name="OVERHEIDop.straatnaam">Zernikestraat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21</meta:user-defined>
    <meta:user-defined meta:name="OVERHEIDop.GmbID/DC.identifier">gmb-2020-48921</meta:user-defined>
    <meta:user-defined meta:name="OVERHEIDop.versieInformatie"/>
  </office:meta>
</office:document-meta>
</file>