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Lente in Vesting Gorcum, winkeliersevenement - 04-04-2020 - Diverse locaties,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Diverse locaties</text:span> (ingekomen 13/2 ’20)</text:p>
            <text:p text:style-name="common-al"> Evenementenvergunning Lente in Vesting Gorcum, winkeliersevenement d.d. 04-04-2020 locatie: Binnenstad, Kazerneplein, Westwagenstraat, Gasthuisstraat, Arkelstraat, Hoogstraat, Langendijk en Burgstraat</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92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2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2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307.283 426856.919</meta:user-defined>
    <meta:user-defined meta:name="OVERHEID.EPSG28992/DC.spatial">126387.383 426954.747</meta:user-defined>
    <meta:user-defined meta:name="DC.title">Gemeente Gorinchem - aanvraag APV-vergunning - evenementenvergunning - Lente in Vesting Gorcum, winkeliersevenement - 04-04-2020 - Diverse locaties, Gorinchem</meta:user-defined>
    <meta:user-defined meta:name="OVERHEID.PostcodeHuisnummer/OVERHEIDop.postcodeHuisnummer">4201ME 11</meta:user-defined>
    <meta:user-defined meta:name="OVERHEID.PostcodeHuisnummer/OVERHEIDop.postcodeHuisnummer">4201HD 19</meta:user-defined>
    <meta:user-defined meta:name="OVERHEIDop.straatnaam">Infanteriepad</meta:user-defined>
    <meta:user-defined meta:name="OVERHEIDop.straatnaam">Westwagenstraat</meta:user-defined>
    <meta:user-defined meta:name="OVERHEIDop.woonplaats">Gorinchem</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8920</meta:user-defined>
    <meta:user-defined meta:name="OVERHEIDop.GmbID/DC.identifier">gmb-2020-48920</meta:user-defined>
    <meta:user-defined meta:name="OVERHEIDop.versieInformatie"/>
  </office:meta>
</office:document-meta>
</file>