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Berkumstraat 1a (voormalig Jan Lutmastraat 4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reguliere aanvraag met zaaknummer SXO-20192955 voor een omgevingsvergunning voor het realiseren van een kleinschalige woonvorm voor dementerende ouderen op locatie Van Berkumstraat 1a (voormalig Jan Lutmastraat 42),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1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9.12 440655.61</meta:user-defined>
    <meta:user-defined meta:name="DC.title">Kennisgeving besluit op aanvraag omgevingsvergunning, Van Berkumstraat 1a (voormalig Jan Lutmastraat 42), Schoonhoven</meta:user-defined>
    <meta:user-defined meta:name="OVERHEID.PostcodeHuisnummer/OVERHEIDop.postcodeHuisnummer">2871WR 42</meta:user-defined>
    <meta:user-defined meta:name="OVERHEIDop.straatnaam">Jan Lutmastraat</meta:user-defined>
    <meta:user-defined meta:name="OVERHEIDop.woonplaats">Schoonhoven</meta:user-defined>
    <meta:user-defined meta:name="DCTERMS.W3CDTF/DCTERMS.available">2020-02-24</meta:user-defined>
    <meta:user-defined meta:name="DCTERMS.W3CDTF/OVERHEIDop.jaargang">2020</meta:user-defined>
    <meta:user-defined meta:name="OVERHEIDop.publicationIssue">48913</meta:user-defined>
    <meta:user-defined meta:name="OVERHEIDop.GmbID/DC.identifier">gmb-2020-48913</meta:user-defined>
    <meta:user-defined meta:name="OVERHEIDop.versieInformatie"/>
  </office:meta>
</office:document-meta>
</file>