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zamelingsvergunning t.b.v. het houden van een openbare inzameling van goe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pmeer maakt bekend dat op 19 februari 2020 vergunning is verzonden aan Stichting Terre des Hommes Nederland voor het inzamelen van goederen in gemeente Opmeer. De looptijd van de vergunning is van 9 mei 2021 tot en met 15 mei 2021.</text:p>
            <text:p text:style-name="tussenkopcur">Mogelijkheid van bezwaar</text:p>
            <text:p text:style-name="common-al">Tegen het besluit kunnen belanghebbenden binnen zes weken na de verzenddatum bezwaar maken bij het college van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91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1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Openbare orde en veiligheid | Organisatie en beleid</meta:user-defined>
    <dc:language>nl</dc:language>
    <meta:user-defined meta:name="OVERHEID.EPSG28992/DC.spatial">125100.13 524419.39</meta:user-defined>
    <meta:user-defined meta:name="DC.title">Kennisgeving verleende inzamelingsvergunning t.b.v. het houden van een openbare inzameling van goederen.</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2-24</meta:user-defined>
    <meta:user-defined meta:name="DCTERMS.W3CDTF/OVERHEIDop.jaargang">2020</meta:user-defined>
    <meta:user-defined meta:name="OVERHEIDop.publicationIssue">48912</meta:user-defined>
    <meta:user-defined meta:name="OVERHEIDop.GmbID/DC.identifier">gmb-2020-48912</meta:user-defined>
    <meta:user-defined meta:name="OVERHEIDop.versieInformatie"/>
  </office:meta>
</office:document-meta>
</file>