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de verdieping tot vier appartementen - Gasthuisstraat 5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53, 4201 JN</text:span> (ingekomen 13/2 '20) </text:p>
            <text:p text:style-name="common-al">het verbouwen van de verdieping tot vier appartementen, activiteit bouwen, activiteit monument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89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0.2 426942.1</meta:user-defined>
    <meta:user-defined meta:name="DC.title">Gemeente Gorinchem - aanvraag omgevingsvergunning - verbouwen van de verdieping tot vier appartementen - Gasthuisstraat 53,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896</meta:user-defined>
    <meta:user-defined meta:name="OVERHEIDop.GmbID/DC.identifier">gmb-2020-48896</meta:user-defined>
    <meta:user-defined meta:name="OVERHEIDop.versieInformatie"/>
  </office:meta>
</office:document-meta>
</file>