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oningsavond en -dag Nieuwveen, 26 en 27 april , Nieuwveen, Teyl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, Nieuwveen - toestemming is verleend voor het houden van Koningsavond en- dag, op 26 april van 20.00 uur tot 02.00 uur de dag daaropvolgend en 27 april van 9.30 uur tot 22.00 uur - verzonden 17 febr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89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9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9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104 467088</meta:user-defined>
    <meta:user-defined meta:name="DC.title">Besluit op aanvraag Koningsavond en -dag Nieuwveen, 26 en 27 april , Nieuwveen, Teylersplein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02-26</meta:user-defined>
    <meta:user-defined meta:name="DCTERMS.W3CDTF/OVERHEIDop.jaargang">2020</meta:user-defined>
    <meta:user-defined meta:name="OVERHEIDop.externeBijlage">verleende toestemming|exb-2020-8978</meta:user-defined>
    <meta:user-defined meta:name="OVERHEIDop.publicationIssue">48892</meta:user-defined>
    <meta:user-defined meta:name="OVERHEIDop.GmbID/DC.identifier">gmb-2020-48892</meta:user-defined>
    <meta:user-defined meta:name="OVERHEIDop.versieInformatie"/>
  </office:meta>
</office:document-meta>
</file>