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op 26 en 27 april, Nieuwveen, Teylersplein - Koningsavond en -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Nieuwveen - toestemming is verleend voor het schenken van zwakalcoholhoudende drank tijdens Koningsavond en -dag, op 26 en 27 april - verzonden 17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Besluit op aanvraag schenken alcohol op 26 en 27 april, Nieuwveen, Teylersplein - Koningsavond en -dag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2-26</meta:user-defined>
    <meta:user-defined meta:name="DCTERMS.W3CDTF/OVERHEIDop.jaargang">2020</meta:user-defined>
    <meta:user-defined meta:name="OVERHEIDop.externeBijlage">verleende toestemming|exb-2020-8977</meta:user-defined>
    <meta:user-defined meta:name="OVERHEIDop.publicationIssue">48890</meta:user-defined>
    <meta:user-defined meta:name="OVERHEIDop.GmbID/DC.identifier">gmb-2020-48890</meta:user-defined>
    <meta:user-defined meta:name="OVERHEIDop.versieInformatie"/>
  </office:meta>
</office:document-meta>
</file>