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Gammelkerstraat 10: het handelen in strijd met regels Ruimtelijke Ordening in verband met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Gammelkerstraat 10 </text:p>
            <text:p text:style-name="common-al">Project: het handelen in strijd met regels Ruimtelijke Ordening in verband met het splitsen van een woning</text:p>
            <text:p text:style-name="common-al">Ingekomen: 20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8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andelen in strijd met regels Ruimtelijke Ordening in verband met het splitsen van een woning</meta:user-defined>
    <dc:language>nl</dc:language>
    <meta:user-defined meta:name="OVERHEID.EPSG28992/DC.spatial">256257.000212679 481756.000456933</meta:user-defined>
    <meta:user-defined meta:name="DC.title">Gemeente Dinkelland - aanvraag omgevingsvergunning, Deurningen, Gammelkerstraat 10: het handelen in strijd met regels Ruimtelijke Ordening in verband met het splitsen van een woning</meta:user-defined>
    <meta:user-defined meta:name="OVERHEID.PostcodeHuisnummer/OVERHEIDop.postcodeHuisnummer">7561PH 10</meta:user-defined>
    <meta:user-defined meta:name="OVERHEIDop.straatnaam">Gammelkerstraat</meta:user-defined>
    <meta:user-defined meta:name="OVERHEIDop.woonplaats">Deurning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4889</meta:user-defined>
    <meta:user-defined meta:name="OVERHEIDop.GmbID/DC.identifier">gmb-2020-4889</meta:user-defined>
    <meta:user-defined meta:name="OVERHEIDop.versieInformatie"/>
  </office:meta>
</office:document-meta>
</file>