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ingsmanifestatie 75 jaar vrijheid/Grensland,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rtolomeus Productions in Gaanderen</text:p>
            <text:p text:style-name="common-al">Activiteit: openingsmanifestatie 75 jaar Vrijheid/Grensland</text:p>
            <text:p text:style-name="common-al">Locatie: Anholtseweg in Dinxperlo</text:p>
            <text:p text:style-name="common-al">Datum/periode: 29 maart 2020 van 11.00 tot 23.3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88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29567.098 430360.038</meta:user-defined>
    <meta:user-defined meta:name="DC.title">Gemeente Aalten – verlening apv vergunning voor openingsmanifestatie 75 jaar vrijheid/Grensland, Dinxperlo</meta:user-defined>
    <meta:user-defined meta:name="OVERHEID.PostcodeHuisnummer/OVERHEIDop.postcodeHuisnummer">7091HS 57</meta:user-defined>
    <meta:user-defined meta:name="OVERHEIDop.straatnaam">Helmkamp</meta:user-defined>
    <meta:user-defined meta:name="OVERHEIDop.woonplaats">Dinxperlo</meta:user-defined>
    <meta:user-defined meta:name="DCTERMS.W3CDTF/DCTERMS.available">2020-02-26</meta:user-defined>
    <meta:user-defined meta:name="DCTERMS.W3CDTF/OVERHEIDop.jaargang">2020</meta:user-defined>
    <meta:user-defined meta:name="OVERHEIDop.publicationIssue">48889</meta:user-defined>
    <meta:user-defined meta:name="OVERHEIDop.GmbID/DC.identifier">gmb-2020-48889</meta:user-defined>
    <meta:user-defined meta:name="OVERHEIDop.versieInformatie"/>
  </office:meta>
</office:document-meta>
</file>