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Carnaval Kiekieris 2020 op 21 tm 26 februari 2020 te Marktstraat 16, 's-Heerenhoek - HZ_EVE-2020-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3 februari 2020 heeft verleend:</text:p>
            <text:p text:style-name="common-al">het organiseren van een evenement, Carnaval Kiekieris 2020 op 21 tm 26 februari 2020 te Marktstraat 16,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88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567.24 386065.02</meta:user-defined>
    <meta:user-defined meta:name="DC.title">het organiseren van een evenement, Carnaval Kiekieris 2020 op 21 tm 26 februari 2020 te Marktstraat 16, 's-Heerenhoek - HZ_EVE-2020-158</meta:user-defined>
    <meta:user-defined meta:name="OVERHEID.PostcodeHuisnummer/OVERHEIDop.postcodeHuisnummer">4453AJ 16</meta:user-defined>
    <meta:user-defined meta:name="OVERHEIDop.straatnaam">Marktstraat</meta:user-defined>
    <meta:user-defined meta:name="OVERHEIDop.woonplaats">'s-Heerenho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83</meta:user-defined>
    <meta:user-defined meta:name="OVERHEIDop.GmbID/DC.identifier">gmb-2020-48883</meta:user-defined>
    <meta:user-defined meta:name="OVERHEIDop.versieInformatie"/>
  </office:meta>
</office:document-meta>
</file>