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oningsavond en -dag, 26 en 27 april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het houden van Koningsavond en - dag, op 26 april van 12.00 tot 21.00 uur en 27 april van 7.00 tot 21.00 uur - verzonden 18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44.363 464662.428</meta:user-defined>
    <meta:user-defined meta:name="DC.title">Besluit op aanvraag Koningsavond en -dag, 26 en 27 april, Ter Aar, Lindenplein</meta:user-defined>
    <meta:user-defined meta:name="OVERHEID.PostcodeHuisnummer/OVERHEIDop.postcodeHuisnummer">2461JC 1</meta:user-defined>
    <meta:user-defined meta:name="OVERHEIDop.straatnaam">Lindenplein</meta:user-defined>
    <meta:user-defined meta:name="OVERHEIDop.woonplaats">Ter Aar</meta:user-defined>
    <meta:user-defined meta:name="DCTERMS.W3CDTF/DCTERMS.available">2020-02-26</meta:user-defined>
    <meta:user-defined meta:name="DCTERMS.W3CDTF/OVERHEIDop.jaargang">2020</meta:user-defined>
    <meta:user-defined meta:name="OVERHEIDop.externeBijlage">verleende toestemming|exb-2020-8964</meta:user-defined>
    <meta:user-defined meta:name="OVERHEIDop.publicationIssue">48881</meta:user-defined>
    <meta:user-defined meta:name="OVERHEIDop.GmbID/DC.identifier">gmb-2020-48881</meta:user-defined>
    <meta:user-defined meta:name="OVERHEIDop.versieInformatie"/>
  </office:meta>
</office:document-meta>
</file>