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50, 1613 VR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zenlaan 50, 1613 VR  Grootebroek   </text:p>
            <text:p text:style-name="common-al">Voor: het verwijderen van asbest en slopen van de schuur   </text:p>
            <text:p text:style-name="common-al">Datum ontvangst: 9 dec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69 523723</meta:user-defined>
    <meta:user-defined meta:name="DC.title">Sloopmelding Elzenlaan 50, 1613 VR  Grootebroek</meta:user-defined>
    <meta:user-defined meta:name="OVERHEID.PostcodeHuisnummer/OVERHEIDop.postcodeHuisnummer">1613VR 50</meta:user-defined>
    <meta:user-defined meta:name="OVERHEIDop.straatnaam">Elzenlaan</meta:user-defined>
    <meta:user-defined meta:name="OVERHEIDop.woonplaats">Grootebr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88</meta:user-defined>
    <meta:user-defined meta:name="OVERHEIDop.GmbID/DC.identifier">gmb-2020-4888</meta:user-defined>
    <meta:user-defined meta:name="OVERHEIDop.versieInformatie"/>
  </office:meta>
</office:document-meta>
</file>