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VVV Bredevoort en vereniging Bredevoorts Belang, Bredevoort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VVV Bredevoort en vereniging Bredevoorts Belang in Bredevoort</text:p>
            <text:p text:style-name="common-al">Activiteit: zomerconcerten</text:p>
            <text:p text:style-name="common-al">Locatie: ’t Zand in Bredevoort</text:p>
            <text:p text:style-name="common-al">Datum/periode: 19 en 26 juli 2020 en op 2, 9, 16, 23 en 30 augustus 2020 telkens van 12.00 tot 1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87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7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7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9650.655 440157.754</meta:user-defined>
    <meta:user-defined meta:name="DC.title">Gemeente Aalten - tijdelijke ontheffing schenken zwak-alcoholische drank aan VVV Bredevoort en vereniging Bredevoorts Belang, Bredevoort</meta:user-defined>
    <meta:user-defined meta:name="OVERHEID.PostcodeHuisnummer/OVERHEIDop.postcodeHuisnummer">7126BE 1</meta:user-defined>
    <meta:user-defined meta:name="OVERHEIDop.straatnaam">'t Zand</meta:user-defined>
    <meta:user-defined meta:name="OVERHEIDop.woonplaats">Bredevoort</meta:user-defined>
    <meta:user-defined meta:name="DCTERMS.W3CDTF/DCTERMS.available">2020-02-26</meta:user-defined>
    <meta:user-defined meta:name="DCTERMS.W3CDTF/OVERHEIDop.jaargang">2020</meta:user-defined>
    <meta:user-defined meta:name="OVERHEIDop.publicationIssue">48876</meta:user-defined>
    <meta:user-defined meta:name="OVERHEIDop.GmbID/DC.identifier">gmb-2020-48876</meta:user-defined>
    <meta:user-defined meta:name="OVERHEIDop.versieInformatie"/>
  </office:meta>
</office:document-meta>
</file>