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an de ontheffing varen, excursies Natuurmonumenten, diverse datums 2020, Nieuwkoop, plassen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ssengebied, Nieuwkoop - de excursies, georganiseerd door Natuurmonumenten vinden op diverse datums in 2020 plaats, half uur voor zonsopkomst of een half uur na zonsondergang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87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7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7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dc:language>nl</dc:language>
    <meta:user-defined meta:name="OVERHEID.EPSG28992/DC.spatial">114838.899 463187.62</meta:user-defined>
    <meta:user-defined meta:name="DC.title">Gebruik van de ontheffing varen, excursies Natuurmonumenten, diverse datums 2020, Nieuwkoop, plassengebied</meta:user-defined>
    <meta:user-defined meta:name="OVERHEID.PostcodeHuisnummer/OVERHEIDop.postcodeHuisnummer">2421XZ 64</meta:user-defined>
    <meta:user-defined meta:name="OVERHEIDop.straatnaam">Noordenseweg</meta:user-defined>
    <meta:user-defined meta:name="OVERHEIDop.woonplaats">Nieuwkoop</meta:user-defined>
    <meta:user-defined meta:name="DCTERMS.W3CDTF/DCTERMS.available">2020-02-26</meta:user-defined>
    <meta:user-defined meta:name="DCTERMS.W3CDTF/OVERHEIDop.jaargang">2020</meta:user-defined>
    <meta:user-defined meta:name="OVERHEIDop.externeBijlage">Verlengen verleende toestemming|exb-2020-8963</meta:user-defined>
    <meta:user-defined meta:name="OVERHEIDop.publicationIssue">48875</meta:user-defined>
    <meta:user-defined meta:name="OVERHEIDop.GmbID/DC.identifier">gmb-2020-48875</meta:user-defined>
    <meta:user-defined meta:name="OVERHEIDop.versieInformatie"/>
  </office:meta>
</office:document-meta>
</file>