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t.b.v. het maken van reclame voor de aankondiging van de musical: “kunt u mij de weg naar Hamelen vertellen meneer”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pmeer maakt bekend dat op 19 februari 2020 vergunning is verzonden aan Musicalvereniging Z&amp;V Opmeer voor het plaatsen van reclame in gemeente Opmeer m.b.t. de aankondiging van de musical: “kunt u mij de weg naar Hamelen vertellen meneer”. De looptijd van de vergunning is van 1 maart 2020 tot en met 9  maart 2020.</text:p>
            <text:p text:style-name="tussenkopcur">Mogelijkheid van bezwaar</text:p>
            <text:p text:style-name="common-al">Tegen het besluit kunnen belanghebbenden binnen zes weken na de verzenddatum bezwaar maken bij het college van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887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7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7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100.13 524419.39</meta:user-defined>
    <meta:user-defined meta:name="DC.title">Kennisgeving verleende vergunning t.b.v. het maken van reclame voor de aankondiging van de musical: “kunt u mij de weg naar Hamelen vertellen meneer”.</meta:user-defined>
    <meta:user-defined meta:name="OVERHEID.PostcodeHuisnummer/OVERHEIDop.postcodeHuisnummer">1716VS 1</meta:user-defined>
    <meta:user-defined meta:name="OVERHEIDop.straatnaam">Klaproos</meta:user-defined>
    <meta:user-defined meta:name="OVERHEIDop.woonplaats">Opmeer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874</meta:user-defined>
    <meta:user-defined meta:name="OVERHEIDop.GmbID/DC.identifier">gmb-2020-48874</meta:user-defined>
    <meta:user-defined meta:name="OVERHEIDop.versieInformatie"/>
  </office:meta>
</office:document-meta>
</file>