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eef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Dreef 16 te Heusden  </text:p>
            <text:p text:style-name="common-al">het bouwen van een woning     (20-02-2020)</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872</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72</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872</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527.349 377440.901</meta:user-defined>
    <meta:user-defined meta:name="DC.title">Verleende omgevingsvergunning Dreef 16 te Heusden</meta:user-defined>
    <meta:user-defined meta:name="OVERHEID.PostcodeHuisnummer/OVERHEIDop.postcodeHuisnummer">5725DA 14</meta:user-defined>
    <meta:user-defined meta:name="OVERHEIDop.straatnaam">Dreef</meta:user-defined>
    <meta:user-defined meta:name="OVERHEIDop.woonplaats">Heusden</meta:user-defined>
    <meta:user-defined meta:name="DCTERMS.W3CDTF/DCTERMS.available">2020-02-24</meta:user-defined>
    <meta:user-defined meta:name="DCTERMS.W3CDTF/OVERHEIDop.jaargang">2020</meta:user-defined>
    <meta:user-defined meta:name="OVERHEIDop.publicationIssue">48872</meta:user-defined>
    <meta:user-defined meta:name="OVERHEIDop.GmbID/DC.identifier">gmb-2020-48872</meta:user-defined>
    <meta:user-defined meta:name="OVERHEIDop.versieInformatie"/>
  </office:meta>
</office:document-meta>
</file>