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5 februari 2020, <text:span text:style-name="nadrukvet">Ubbekingecamp (bij sporthal),</text:span> Kermis van 15 tot en met 19 april 2020 </text:p>
            <text:p text:style-name="common-al">(5621-2020)</text:p>
            <text:p text:style-name="common-al">5 februari 2020, <text:span text:style-name="nadrukvet">Valtherzandweg (Nijkampenweg 134),</text:span> Kermis van 9 tot en met 13 april 2020 (5638-2020)</text:p>
            <text:p text:style-name="common-al">
            <text:span text:style-name="nadrukvet">ERICA</text:span>
          </text:p>
            <text:p text:style-name="common-al">5 februari 2020, <text:span text:style-name="nadrukvet">Havenstraat (thv Heidebloemstraat),</text:span> Kermis van 1 tot en met 6 september 2020 (5591-2020)</text:p>
            <text:p text:style-name="common-al">
            <text:span text:style-name="nadrukvet">KLAZIENAVEEN</text:span>
          </text:p>
            <text:p text:style-name="common-al">11 februari 2020, <text:span text:style-name="nadrukvet">Jhr. M.W.C. de Jongestraat (marktplein),</text:span> Voorjaarskermis van 1 tot en met 5 april 2020 (7329-2020)</text:p>
            <text:p text:style-name="common-al">
            <text:span text:style-name="nadrukvet">ROSWINKEL</text:span>
          </text:p>
            <text:p text:style-name="common-al">10 februari 2020, <text:span text:style-name="nadrukvet">Boetseweg hoek Pastorieweg</text:span>, Meifeest Roswinkel editie 2020 van 8 tot en met 11 mei 2020 (303917-2019)</text:p>
            <text:p text:style-name="common-al">
            <text:span text:style-name="nadrukvet">ZWARTEMEER</text:span>
          </text:p>
            <text:p text:style-name="common-al">12 februari 2020, <text:span text:style-name="nadrukvet">De Plaatsen (sportpark),</text:span> Carnaval 2020 café De Nachdwacht op 22 februari 2020 (17847-2020)</text:p>
            <text:p text:style-name="common-al">5 februari 2020, <text:span text:style-name="nadrukvet">De Plaatsen (sportpark),</text:span> Kermis van 22 tot en met 26 april 2020 (5644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6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8777.5 533691</meta:user-defined>
    <meta:user-defined meta:name="OVERHEID.EPSG28992/DC.spatial">256685.366 535573.803</meta:user-defined>
    <meta:user-defined meta:name="OVERHEID.EPSG28992/DC.spatial">259380.866 525929.116</meta:user-defined>
    <meta:user-defined meta:name="OVERHEID.EPSG28992/DC.spatial">263249 527454</meta:user-defined>
    <meta:user-defined meta:name="OVERHEID.EPSG28992/DC.spatial">266617.365 540441.408</meta:user-defined>
    <meta:user-defined meta:name="OVERHEID.EPSG28992/DC.spatial">266913 526701</meta:user-defined>
    <meta:user-defined meta:name="DC.title">Evenementenvergunningen</meta:user-defined>
    <meta:user-defined meta:name="OVERHEID.PostcodeHuisnummer/OVERHEIDop.postcodeHuisnummer">7824EH 1</meta:user-defined>
    <meta:user-defined meta:name="OVERHEID.PostcodeHuisnummer/OVERHEIDop.postcodeHuisnummer">7815GS 134</meta:user-defined>
    <meta:user-defined meta:name="OVERHEID.PostcodeHuisnummer/OVERHEIDop.postcodeHuisnummer">7887EA 19</meta:user-defined>
    <meta:user-defined meta:name="OVERHEID.PostcodeHuisnummer/OVERHEIDop.postcodeHuisnummer">7891KN 14</meta:user-defined>
    <meta:user-defined meta:name="OVERHEID.PostcodeHuisnummer/OVERHEIDop.postcodeHuisnummer">7895AV 19</meta:user-defined>
    <meta:user-defined meta:name="OVERHEID.PostcodeHuisnummer/OVERHEIDop.postcodeHuisnummer">7894BX 5</meta:user-defined>
    <meta:user-defined meta:name="OVERHEIDop.straatnaam">Ubbekingecamp</meta:user-defined>
    <meta:user-defined meta:name="OVERHEIDop.straatnaam">Nijkampenweg</meta:user-defined>
    <meta:user-defined meta:name="OVERHEIDop.straatnaam">Heidebloemstraat</meta:user-defined>
    <meta:user-defined meta:name="OVERHEIDop.straatnaam">Jhr. M.W.C. de Jongestraat</meta:user-defined>
    <meta:user-defined meta:name="OVERHEIDop.straatnaam">Boetseweg</meta:user-defined>
    <meta:user-defined meta:name="OVERHEIDop.straatnaam">De Plaats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Klazienaveen</meta:user-defined>
    <meta:user-defined meta:name="OVERHEIDop.woonplaats">Roswinkel</meta:user-defined>
    <meta:user-defined meta:name="OVERHEIDop.woonplaats">Zwarteme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68</meta:user-defined>
    <meta:user-defined meta:name="OVERHEIDop.GmbID/DC.identifier">gmb-2020-48868</meta:user-defined>
    <meta:user-defined meta:name="OVERHEIDop.versieInformatie"/>
  </office:meta>
</office:document-meta>
</file>