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76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asland De Uithof,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votion XL, een open lucht kerkdienst met livemuziek op 28 jun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7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6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6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76</meta:user-defined>
    <meta:user-defined meta:name="DCTERMS.abstract">het organiseren van Devotion XL, een open lucht kerkdienst met livemuziek op 28 juni 2020</meta:user-defined>
    <dc:language>nl</dc:language>
    <meta:user-defined meta:name="OVERHEID.EPSG28992/DC.spatial">125888.778179347 455071.732854683</meta:user-defined>
    <meta:user-defined meta:name="DC.title">Ingekomen aanvraag/melding</meta:user-defined>
    <meta:user-defined meta:name="OVERHEID.PostcodeHuisnummer/OVERHEIDop.postcodeHuisnummer">3481WE 3</meta:user-defined>
    <meta:user-defined meta:name="OVERHEIDop.straatnaam">De Uithof</meta:user-defined>
    <meta:user-defined meta:name="OVERHEIDop.woonplaats">Harmel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64</meta:user-defined>
    <meta:user-defined meta:name="OVERHEIDop.GmbID/DC.identifier">gmb-2020-48864</meta:user-defined>
    <meta:user-defined meta:name="OVERHEIDop.versieInformatie"/>
  </office:meta>
</office:document-meta>
</file>