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7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urgemeester H.G. van Kempensingel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oor het Gala eindexamenkandidaten Kalsbeek Colleg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86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6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6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3270</meta:user-defined>
    <meta:user-defined meta:name="DCTERMS.abstract">het afsluiten van de weg voor het Gala eindexamenkandidaten Kalsbeek College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863</meta:user-defined>
    <meta:user-defined meta:name="OVERHEIDop.GmbID/DC.identifier">gmb-2020-48863</meta:user-defined>
    <meta:user-defined meta:name="OVERHEIDop.versieInformatie"/>
  </office:meta>
</office:document-meta>
</file>