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wembad en Brediu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wemloop Clytoneus triatlon op 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60</meta:user-defined>
    <meta:user-defined meta:name="DCTERMS.abstract">het organiseren van een zwemloop Clytoneus triatlon op 8 maart 2020</meta:user-defined>
    <dc:language>nl</dc:language>
    <meta:user-defined meta:name="OVERHEID.EPSG28992/DC.spatial">120517.341786736 456294.135367875</meta:user-defined>
    <meta:user-defined meta:name="DC.title">Ingekomen aanvraag/melding</meta:user-defined>
    <meta:user-defined meta:name="OVERHEID.PostcodeHuisnummer/OVERHEIDop.postcodeHuisnummer">3443DZ 37</meta:user-defined>
    <meta:user-defined meta:name="OVERHEIDop.straatnaam">de Veste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1</meta:user-defined>
    <meta:user-defined meta:name="OVERHEIDop.GmbID/DC.identifier">gmb-2020-48861</meta:user-defined>
    <meta:user-defined meta:name="OVERHEIDop.versieInformatie"/>
  </office:meta>
</office:document-meta>
</file>