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raskaasdag op 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7</meta:user-defined>
    <meta:user-defined meta:name="DCTERMS.abstract">het organiseren van de Graskaasdag op 6 jun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6</meta:user-defined>
    <meta:user-defined meta:name="OVERHEIDop.GmbID/DC.identifier">gmb-2020-48856</meta:user-defined>
    <meta:user-defined meta:name="OVERHEIDop.versieInformatie"/>
  </office:meta>
</office:document-meta>
</file>