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1148 - Gemeente Stadskanaal - Verleend: omgevingsvergunning voor het plaatsen van lichtmastreclame, Atlantislaa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is de volgende omgevingsvergunning verleend: Atlantislaan, 9501 AZ Stadskanaal, het plaatsen van lichtmastreclam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8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758 557358</meta:user-defined>
    <meta:user-defined meta:name="DC.title">Z-19-061148 - Gemeente Stadskanaal - Verleend: omgevingsvergunning voor het plaatsen van lichtmastreclame, Atlantislaan in Stadskanaal</meta:user-defined>
    <meta:user-defined meta:name="OVERHEID.PostcodeHuisnummer/OVERHEIDop.postcodeHuisnummer">9501AZ</meta:user-defined>
    <meta:user-defined meta:name="OVERHEIDop.straatnaam">Atlantislaan</meta:user-defined>
    <meta:user-defined meta:name="OVERHEIDop.woonplaats">Stadskanaa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85</meta:user-defined>
    <meta:user-defined meta:name="OVERHEIDop.GmbID/DC.identifier">gmb-2020-4885</meta:user-defined>
    <meta:user-defined meta:name="OVERHEIDop.versieInformatie"/>
  </office:meta>
</office:document-meta>
</file>