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Kazerna Food Fest op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73</meta:user-defined>
    <meta:user-defined meta:name="DCTERMS.abstract">het organiseren van het Kazerna Food Fest op 24 mei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9</meta:user-defined>
    <meta:user-defined meta:name="OVERHEIDop.GmbID/DC.identifier">gmb-2020-48839</meta:user-defined>
    <meta:user-defined meta:name="OVERHEIDop.versieInformatie"/>
  </office:meta>
</office:document-meta>
</file>