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op het voordakvlak  - Paulus Borstraat 28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28K, het plaatsen van een dakkapel op het voordakvlak, 07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15</meta:user-defined>
    <dc:language>nl</dc:language>
    <meta:user-defined meta:name="OVERHEID.EPSG28992/DC.spatial">153959.1 463313.7</meta:user-defined>
    <meta:user-defined meta:name="DC.title">Gemeente Amersfoort, Soesterkwartier/Isselt - verlening omgevingsvergunning - plaatsen van een dakkapel op het voordakvlak  - Paulus Borstraat 28K, Amersfoort</meta:user-defined>
    <meta:user-defined meta:name="OVERHEID.PostcodeHuisnummer/OVERHEIDop.postcodeHuisnummer">3812TB 28</meta:user-defined>
    <meta:user-defined meta:name="OVERHEIDop.straatnaam">Paulus Bor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6</meta:user-defined>
    <meta:user-defined meta:name="OVERHEIDop.GmbID/DC.identifier">gmb-2020-48836</meta:user-defined>
    <meta:user-defined meta:name="OVERHEIDop.versieInformatie"/>
  </office:meta>
</office:document-meta>
</file>