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3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tegenover appartementencomplex Godfried Bomansweg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6 maart tot en met 17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83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3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3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236</meta:user-defined>
    <meta:user-defined meta:name="DCTERMS.abstract">het plaatsen van een container vanaf 6 maart tot en met 17 april 2020</meta:user-defined>
    <dc:language>nl</dc:language>
    <meta:user-defined meta:name="OVERHEID.EPSG28992/DC.spatial">121848.213246046 454802.448872433</meta:user-defined>
    <meta:user-defined meta:name="DC.title">Ingekomen aanvraag/melding</meta:user-defined>
    <meta:user-defined meta:name="OVERHEID.PostcodeHuisnummer/OVERHEIDop.postcodeHuisnummer">3446ZM 17</meta:user-defined>
    <meta:user-defined meta:name="OVERHEIDop.straatnaam">Godfried Bomansweg</meta:user-defined>
    <meta:user-defined meta:name="OVERHEIDop.woonplaats">Woer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833</meta:user-defined>
    <meta:user-defined meta:name="OVERHEIDop.GmbID/DC.identifier">gmb-2020-48833</meta:user-defined>
    <meta:user-defined meta:name="OVERHEIDop.versieInformatie"/>
  </office:meta>
</office:document-meta>
</file>