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zijn verleend voor onderstaande aanvragen.</text:p>
            <text:p text:style-name="al">
            <text:span text:style-name="nadrukvet"/>
          </text:p>
            <text:p text:style-name="al">
            <text:span text:style-name="nadrukvet">-   Wisentweg 54 8219 PL </text:span>  L20190584</text:p>
            <text:p text:style-name="al">    Kappen van een houtopstand </text:p>
            <text:p text:style-name="al">    reguliere voorbereidingsprocedure</text:p>
            <text:p text:style-name="al">    ingangsdatum 23 december 2019</text:p>
            <text:p text:style-name="al">
            <text:span text:style-name="nadrukvet">-   Kadastraal perceelnummer 9325A en 9848 nabij station Lelystad         </text:span>  L20190189</text:p>
            <text:p text:style-name="al">    Plaatsen van een fietsbox </text:p>
            <text:p text:style-name="al">    reguliere voorbereidingsprocedure</text:p>
            <text:p text:style-name="al">    ingangsdatum 24 december 2019</text:p>
            <text:p text:style-name="al">
            <text:span text:style-name="nadrukvet">-   Strand 15 8224 EA </text:span>  L20190593</text:p>
            <text:p text:style-name="al">    Veranderen van een voorgevel (garagedeur) </text:p>
            <text:p text:style-name="al">    reguliere voorbereidingsprocedure</text:p>
            <text:p text:style-name="al">    ingangsdatum 24 december 2019</text:p>
            <text:p text:style-name="al">
            <text:span text:style-name="nadrukvet">-   A6, Kadastraal perceelnummer 37B         </text:span>  L20190527</text:p>
            <text:p text:style-name="al">    Oprichten van een viaduct </text:p>
            <text:p text:style-name="al">    reguliere voorbereidingsprocedure</text:p>
            <text:p text:style-name="al">    ingangsdatum 24 december 2019</text:p>
            <text:p text:style-name="al">
            <text:span text:style-name="nadrukvet">-   Waterkersstraat 19         </text:span>  L20190472</text:p>
            <text:p text:style-name="al">    Oprichten van een woning </text:p>
            <text:p text:style-name="al">    reguliere voorbereidingsprocedure</text:p>
            <text:p text:style-name="al">    ingangsdatum 24 december 2019</text:p>
            <text:p text:style-name="al">
            <text:span text:style-name="nadrukvet">-   Agorabaan 3 8224 JS </text:span>  L20190508</text:p>
            <text:p text:style-name="al">    Brandveilig in gebruik hebben van een buitenschoolse opvang de kubus lokaal 0.7 </text:p>
            <text:p text:style-name="al">    uitgebreide voorbereidingsprocedure</text:p>
            <text:p text:style-name="al">    ingangsdatum 31 december 2019</text:p>
            <text:p text:style-name="al"/>
            <text:p text:style-name="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al"/>
            <text:p text:style-name="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al"/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8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8550 503788</meta:user-defined>
    <meta:user-defined meta:name="OVERHEID.EPSG28992/DC.spatial">160878 502260</meta:user-defined>
    <meta:user-defined meta:name="OVERHEID.EPSG28992/DC.spatial">161715 503305</meta:user-defined>
    <meta:user-defined meta:name="OVERHEID.EPSG28992/DC.spatial">161099 502786</meta:user-defined>
    <meta:user-defined meta:name="OVERHEID.EPSG28992/DC.spatial">159390 500328</meta:user-defined>
    <meta:user-defined meta:name="DC.title">Verleende omgevingsvergunningen</meta:user-defined>
    <meta:user-defined meta:name="OVERHEID.PostcodeHuisnummer/OVERHEIDop.postcodeHuisnummer">8219PL 54</meta:user-defined>
    <meta:user-defined meta:name="OVERHEID.PostcodeHuisnummer/OVERHEIDop.postcodeHuisnummer">8232VT 98</meta:user-defined>
    <meta:user-defined meta:name="OVERHEID.PostcodeHuisnummer/OVERHEIDop.postcodeHuisnummer">8224EA 15</meta:user-defined>
    <meta:user-defined meta:name="OVERHEID.PostcodeHuisnummer/OVERHEIDop.postcodeHuisnummer">8224JS 3</meta:user-defined>
    <meta:user-defined meta:name="OVERHEID.PostcodeHuisnummer/OVERHEIDop.postcodeHuisnummer">8245LC 102</meta:user-defined>
    <meta:user-defined meta:name="OVERHEIDop.straatnaam">Wisentweg</meta:user-defined>
    <meta:user-defined meta:name="OVERHEIDop.straatnaam">Stationsplein</meta:user-defined>
    <meta:user-defined meta:name="OVERHEIDop.straatnaam">Strand</meta:user-defined>
    <meta:user-defined meta:name="OVERHEIDop.straatnaam">Agorabaan</meta:user-defined>
    <meta:user-defined meta:name="OVERHEIDop.straatnaam">Waterkersstraat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1-08</meta:user-defined>
    <meta:user-defined meta:name="DCTERMS.W3CDTF/OVERHEIDop.jaargang">2020</meta:user-defined>
    <meta:user-defined meta:name="OVERHEIDop.publicationIssue">4881</meta:user-defined>
    <meta:user-defined meta:name="OVERHEIDop.GmbID/DC.identifier">gmb-2020-4881</meta:user-defined>
    <meta:user-defined meta:name="OVERHEIDop.versieInformatie"/>
  </office:meta>
</office:document-meta>
</file>