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april 2020 - O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evenementenvergunning op locatie Hertog Janplein 20 te Erp. De aanvraag is geregistreerd onder zaaknummer VEV-2020-029.</text:p>
            <text:p text:style-name="common-al">Omschrijving evenement: 26 april 2020 - Open terr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80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26.95 401340.56</meta:user-defined>
    <meta:user-defined meta:name="DC.title">Kennisgeving ontvangst aanvraag evenementenvergunning - 26 april 2020 - Open terras</meta:user-defined>
    <meta:user-defined meta:name="OVERHEID.PostcodeHuisnummer/OVERHEIDop.postcodeHuisnummer">5469BJ 20</meta:user-defined>
    <meta:user-defined meta:name="OVERHEIDop.straatnaam">Hertog Janplein</meta:user-defined>
    <meta:user-defined meta:name="OVERHEIDop.woonplaats">E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03</meta:user-defined>
    <meta:user-defined meta:name="OVERHEIDop.GmbID/DC.identifier">gmb-2020-48803</meta:user-defined>
    <meta:user-defined meta:name="OVERHEIDop.versieInformatie"/>
  </office:meta>
</office:document-meta>
</file>