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peelvergunning Circus Boss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9-02-2020, Circus Bossle, 8862 PK,  aanvraag vergunning voor het geven van     circusvoorstellingen van 16 tot en met 19 april 2020 op het parkeerterrein aan de     Westerzeedijk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9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96.241 575613.047</meta:user-defined>
    <meta:user-defined meta:name="DC.title">Aanvraag speelvergunning Circus Bossle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99</meta:user-defined>
    <meta:user-defined meta:name="OVERHEIDop.GmbID/DC.identifier">gmb-2020-48799</meta:user-defined>
    <meta:user-defined meta:name="OVERHEIDop.versieInformatie"/>
  </office:meta>
</office:document-meta>
</file>