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Nieuw-Buinen, Verlengde Dwarskade en Zuiderdiep, het organiseren van de Pinkstermarkt Nieuw-Buinen, (verleend 06/0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Nieuw-Buinen </text:span>
          </text:p>
            <text:p text:style-name="common-al">Verlengde Dwarskade en Zuiderdiep, vergunning verleend voor het organiseren van de Pinkstermarkt Nieuw-Buinen op zondag 31 mei 2020 van 10.00 uur tot 17.00 uur.</text:p>
            <text:p text:style-name="common-al">
            <text:span text:style-name="nadrukvet">Tijdelijke verkeersmaatregelen</text:span>
          </text:p>
            <text:p text:style-name="common-al">Burgemeester en wethouders hebben besloten tot het instellen van een tijdelijke verkeersmaatregel op zondag 31 mei 2020 van 07.00 uur tot 18.00 uur:</text:p>
            <text:p text:style-name="common-al"/>
            <text:list text:style-name="id1-3-2-1-1-8">
              <text:list-item text:style-override="id1-3-2-1-1-8-1">
                <text:number>-</text:number>
                <text:p text:style-name="al">het afsluiten van de Verlengde Dwarskade te Nieuw-Buinen;</text:p>
              </text:list-item>
              <text:list-item text:style-override="id1-3-2-1-1-8-2">
                <text:number>-</text:number>
                <text:p text:style-name="al">het afsluiten van de Zuiderdiep vanaf de Industrieweg tot aan de Plataanlaan te Nieuw-Buinen.</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7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60879 554574</meta:user-defined>
    <meta:user-defined meta:name="DC.title">Gemeente Borger-Odoorn, Nieuw-Buinen, Verlengde Dwarskade en Zuiderdiep, het organiseren van de Pinkstermarkt Nieuw-Buinen, (verleend 06/01)</meta:user-defined>
    <meta:user-defined meta:name="OVERHEID.PostcodeHuisnummer/OVERHEIDop.postcodeHuisnummer">9521CP 15</meta:user-defined>
    <meta:user-defined meta:name="OVERHEIDop.straatnaam">Verlengde Dwarskade</meta:user-defined>
    <meta:user-defined meta:name="OVERHEIDop.woonplaats">Nieuw-Buinen</meta:user-defined>
    <meta:user-defined meta:name="DCTERMS.W3CDTF/DCTERMS.available">2020-01-08</meta:user-defined>
    <meta:user-defined meta:name="DCTERMS.W3CDTF/OVERHEIDop.jaargang">2020</meta:user-defined>
    <meta:user-defined meta:name="OVERHEIDop.publicationIssue">4879</meta:user-defined>
    <meta:user-defined meta:name="OVERHEIDop.GmbID/DC.identifier">gmb-2020-4879</meta:user-defined>
    <meta:user-defined meta:name="OVERHEIDop.versieInformatie"/>
  </office:meta>
</office:document-meta>
</file>