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peelvergunning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9-02-2020, Circus Renz Berlin, 8862 PK,  aanvraag vergunning voor het geven van     circusvoorstellingen van 3 tot en met 17 mei 2020 op het parkeerterrein aan de     Westerzeedijk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78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96.241 575613.047</meta:user-defined>
    <meta:user-defined meta:name="DC.title">Aanvraag speelvergunning Circus Renz Berlin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88</meta:user-defined>
    <meta:user-defined meta:name="OVERHEIDop.GmbID/DC.identifier">gmb-2020-48788</meta:user-defined>
    <meta:user-defined meta:name="OVERHEIDop.versieInformatie"/>
  </office:meta>
</office:document-meta>
</file>