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eerste verdiepingsvloer e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7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21835</meta:user-defined>
    <meta:user-defined meta:name="DCTERMS.abstract">het vervangen van de eerste verdiepingsvloer en de kap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786</meta:user-defined>
    <meta:user-defined meta:name="OVERHEIDop.GmbID/DC.identifier">gmb-2020-48786</meta:user-defined>
    <meta:user-defined meta:name="OVERHEIDop.versieInformatie"/>
  </office:meta>
</office:document-meta>
</file>