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ubbenweg 31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Grubbenweg 31, 6343 CA Klimmen voor het uitbreiden van de woning, zaaknummer 65686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878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8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8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070.22 320539.43</meta:user-defined>
    <meta:user-defined meta:name="DC.title">Aanvraag omgevingsvergunning Grubbenweg 31, Klimmen</meta:user-defined>
    <meta:user-defined meta:name="OVERHEID.PostcodeHuisnummer/OVERHEIDop.postcodeHuisnummer">6343CA 31</meta:user-defined>
    <meta:user-defined meta:name="OVERHEIDop.straatnaam">Grubbenweg</meta:user-defined>
    <meta:user-defined meta:name="OVERHEIDop.woonplaats">Klimm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48781</meta:user-defined>
    <meta:user-defined meta:name="OVERHEIDop.GmbID/DC.identifier">gmb-2020-48781</meta:user-defined>
    <meta:user-defined meta:name="OVERHEIDop.versieInformatie"/>
  </office:meta>
</office:document-meta>
</file>