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1585 - Gemeente Stadskanaal - Verleend: omgevingsvergunning voor het plaatsen van zonnepanelen, Smeerling 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is de volgende omgevingsvergunning verleend: Smeerling 9, 9591 TX Onstwedde, het plaatsen van zonnepanel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87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8389 561106</meta:user-defined>
    <meta:user-defined meta:name="DC.title">Z-19-061585 - Gemeente Stadskanaal - Verleend: omgevingsvergunning voor het plaatsen van zonnepanelen, Smeerling 9 in Onstwedde</meta:user-defined>
    <meta:user-defined meta:name="OVERHEID.PostcodeHuisnummer/OVERHEIDop.postcodeHuisnummer">9591TX 9</meta:user-defined>
    <meta:user-defined meta:name="OVERHEIDop.straatnaam">Smeerling</meta:user-defined>
    <meta:user-defined meta:name="OVERHEIDop.woonplaats">Onstwed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878</meta:user-defined>
    <meta:user-defined meta:name="OVERHEIDop.GmbID/DC.identifier">gmb-2020-4878</meta:user-defined>
    <meta:user-defined meta:name="OVERHEIDop.versieInformatie"/>
  </office:meta>
</office:document-meta>
</file>