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Jelle Plantingstraat 20, 9204 LM Drachten, het plaatsen van een overkapping, ontvangen: 20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elle Plantingstraat 20, 9204 LM Drachten, het plaatsen van een overkapping, ontvangen: 20 febr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77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7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7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Jelle Plantingstraat 20, 9204 LM Drachten, het plaatsen van een overkapping, ontvangen: 20 februari 2020</meta:user-defined>
    <dc:language>nl</dc:language>
    <meta:user-defined meta:name="OVERHEID.EPSG28992/DC.spatial">201216.32 568833.24</meta:user-defined>
    <meta:user-defined meta:name="DC.title">Gemeente Smallingerland - aanvraag omgevingsvergunning - Jelle Plantingstraat 20, 9204 LM Drachten, het plaatsen van een overkapping, ontvangen: 20 februari 2020</meta:user-defined>
    <meta:user-defined meta:name="OVERHEID.PostcodeHuisnummer/OVERHEIDop.postcodeHuisnummer">9204LM 20</meta:user-defined>
    <meta:user-defined meta:name="OVERHEIDop.straatnaam">Jelle Plantingstraat</meta:user-defined>
    <meta:user-defined meta:name="OVERHEIDop.woonplaats">Dracht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777</meta:user-defined>
    <meta:user-defined meta:name="OVERHEIDop.GmbID/DC.identifier">gmb-2020-48777</meta:user-defined>
    <meta:user-defined meta:name="OVERHEIDop.versieInformatie"/>
  </office:meta>
</office:document-meta>
</file>