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9-02-2020, Centercom BV, aanvraag vergunning voor het plaatsen van tijdelijke     reclameborden in de periode 16 tot en met 25 maart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7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62.406 576412.068</meta:user-defined>
    <meta:user-defined meta:name="DC.title">Aanvraag reclamevergunning Centercom B.V.</meta:user-defined>
    <meta:user-defined meta:name="OVERHEID.PostcodeHuisnummer/OVERHEIDop.postcodeHuisnummer">8861BP 84</meta:user-defined>
    <meta:user-defined meta:name="OVERHEIDop.straatnaam">Voorstraat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76</meta:user-defined>
    <meta:user-defined meta:name="OVERHEIDop.GmbID/DC.identifier">gmb-2020-48776</meta:user-defined>
    <meta:user-defined meta:name="OVERHEIDop.versieInformatie"/>
  </office:meta>
</office:document-meta>
</file>