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Plus Lunenborg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8-02-2020, Plus Lunenborg Harlingen, 8862 TS, aanvraag ontheffing winkeltijdenwet     voor vrijdag 10 april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6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61.005 575652.112</meta:user-defined>
    <meta:user-defined meta:name="DC.title">Aanvraag ontheffing winkeltijdenwet Plus Lunenborg Harlingen</meta:user-defined>
    <meta:user-defined meta:name="OVERHEID.PostcodeHuisnummer/OVERHEIDop.postcodeHuisnummer">8862TN 57</meta:user-defined>
    <meta:user-defined meta:name="OVERHEIDop.straatnaam">Prinses Beatrixstraat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67</meta:user-defined>
    <meta:user-defined meta:name="OVERHEIDop.GmbID/DC.identifier">gmb-2020-48767</meta:user-defined>
    <meta:user-defined meta:name="OVERHEIDop.versieInformatie"/>
  </office:meta>
</office:document-meta>
</file>