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3-1-1">
      <style:table-column-properties style:rel-column-width="20*"/>
    </style:style>
    <style:style style:family="table-column" style:parent-style-name="colspec" style:name="id1-3-2-2-1-3-1-2">
      <style:table-column-properties style:rel-column-width="15*"/>
    </style:style>
    <style:style style:family="table-column" style:parent-style-name="colspec" style:name="id1-3-2-2-1-3-1-3">
      <style:table-column-properties style:rel-column-width="65*"/>
    </style:style>
    <style:style style:family="table-column" style:parent-style-name="colspec" style:name="id1-3-2-2-1-7-1-1">
      <style:table-column-properties style:rel-column-width="20*"/>
    </style:style>
    <style:style style:family="table-column" style:parent-style-name="colspec" style:name="id1-3-2-2-1-7-1-2">
      <style:table-column-properties style:rel-column-width="15*"/>
    </style:style>
    <style:style style:family="table-column" style:parent-style-name="colspec" style:name="id1-3-2-2-1-7-1-3">
      <style:table-column-properties style:rel-column-width="28*"/>
    </style:style>
    <style:style style:family="table-column" style:parent-style-name="colspec" style:name="id1-3-2-2-1-7-1-4">
      <style:table-column-properties style:rel-column-width="17*"/>
    </style:style>
    <style:style style:family="table-column" style:parent-style-name="colspec" style:name="id1-3-2-2-1-7-1-5">
      <style:table-column-properties style:rel-column-width="20*"/>
    </style:style>
    <style:style style:family="table-column" style:parent-style-name="colspec" style:name="id1-3-2-2-1-11-1-1">
      <style:table-column-properties style:rel-column-width="20*"/>
    </style:style>
    <style:style style:family="table-column" style:parent-style-name="colspec" style:name="id1-3-2-2-1-11-1-2">
      <style:table-column-properties style:rel-column-width="15*"/>
    </style:style>
    <style:style style:family="table-column" style:parent-style-name="colspec" style:name="id1-3-2-2-1-11-1-3">
      <style:table-column-properties style:rel-column-width="28*"/>
    </style:style>
    <style:style style:family="table-column" style:parent-style-name="colspec" style:name="id1-3-2-2-1-11-1-4">
      <style:table-column-properties style:rel-column-width="17*"/>
    </style:style>
    <style:style style:family="table-column" style:parent-style-name="colspec" style:name="id1-3-2-2-1-11-1-5">
      <style:table-column-properties style:rel-column-width="20*"/>
    </style:style>
    <style:style style:family="table-column" style:parent-style-name="colspec" style:name="id1-3-2-2-1-14-1-1">
      <style:table-column-properties style:rel-column-width="20*"/>
    </style:style>
    <style:style style:family="table-column" style:parent-style-name="colspec" style:name="id1-3-2-2-1-14-1-2">
      <style:table-column-properties style:rel-column-width="15*"/>
    </style:style>
    <style:style style:family="table-column" style:parent-style-name="colspec" style:name="id1-3-2-2-1-14-1-3">
      <style:table-column-properties style:rel-column-width="28*"/>
    </style:style>
    <style:style style:family="table-column" style:parent-style-name="colspec" style:name="id1-3-2-2-1-14-1-4">
      <style:table-column-properties style:rel-column-width="17*"/>
    </style:style>
    <style:style style:family="table-column" style:parent-style-name="colspec" style:name="id1-3-2-2-1-14-1-5">
      <style:table-column-properties style:rel-column-width="20*"/>
    </style:style>
    <style:style style:family="table-column" style:parent-style-name="colspec" style:name="id1-3-2-2-1-16-1-1">
      <style:table-column-properties style:rel-column-width="20*"/>
    </style:style>
    <style:style style:family="table-column" style:parent-style-name="colspec" style:name="id1-3-2-2-1-16-1-2">
      <style:table-column-properties style:rel-column-width="15*"/>
    </style:style>
    <style:style style:family="table-column" style:parent-style-name="colspec" style:name="id1-3-2-2-1-16-1-3">
      <style:table-column-properties style:rel-column-width="28*"/>
    </style:style>
    <style:style style:family="table-column" style:parent-style-name="colspec" style:name="id1-3-2-2-1-16-1-4">
      <style:table-column-properties style:rel-column-width="17*"/>
    </style:style>
    <style:style style:family="table-column" style:parent-style-name="colspec" style:name="id1-3-2-2-1-16-1-5">
      <style:table-column-properties style:rel-column-width="20*"/>
    </style:style>
    <style:style style:family="table-column" style:parent-style-name="colspec" style:name="id1-3-2-2-1-18-1-1">
      <style:table-column-properties style:rel-column-width="20*"/>
    </style:style>
    <style:style style:family="table-column" style:parent-style-name="colspec" style:name="id1-3-2-2-1-18-1-2">
      <style:table-column-properties style:rel-column-width="0*"/>
    </style:style>
    <style:style style:family="table-column" style:parent-style-name="colspec" style:name="id1-3-2-2-1-18-1-3">
      <style:table-column-properties style:rel-column-width="15*"/>
    </style:style>
    <style:style style:family="table-column" style:parent-style-name="colspec" style:name="id1-3-2-2-1-18-1-4">
      <style:table-column-properties style:rel-column-width="28*"/>
    </style:style>
    <style:style style:family="table-column" style:parent-style-name="colspec" style:name="id1-3-2-2-1-18-1-5">
      <style:table-column-properties style:rel-column-width="17*"/>
    </style:style>
    <style:style style:family="table-column" style:parent-style-name="colspec" style:name="id1-3-2-2-1-18-1-6">
      <style:table-column-properties style:rel-column-width="20*"/>
    </style:style>
    <style:style style:family="table-column" style:parent-style-name="colspec" style:name="id1-3-2-2-1-20-1-1">
      <style:table-column-properties style:rel-column-width="20*"/>
    </style:style>
    <style:style style:family="table-column" style:parent-style-name="colspec" style:name="id1-3-2-2-1-20-1-2">
      <style:table-column-properties style:rel-column-width="0*"/>
    </style:style>
    <style:style style:family="table-column" style:parent-style-name="colspec" style:name="id1-3-2-2-1-20-1-3">
      <style:table-column-properties style:rel-column-width="15*"/>
    </style:style>
    <style:style style:family="table-column" style:parent-style-name="colspec" style:name="id1-3-2-2-1-20-1-4">
      <style:table-column-properties style:rel-column-width="28*"/>
    </style:style>
    <style:style style:family="table-column" style:parent-style-name="colspec" style:name="id1-3-2-2-1-20-1-5">
      <style:table-column-properties style:rel-column-width="17*"/>
    </style:style>
    <style:style style:family="table-column" style:parent-style-name="colspec" style:name="id1-3-2-2-1-20-1-6">
      <style:table-column-properties style:rel-column-width="20*"/>
    </style:style>
    <style:style style:family="table-column" style:parent-style-name="colspec" style:name="id1-3-2-2-1-23-1-1">
      <style:table-column-properties style:rel-column-width="20*"/>
    </style:style>
    <style:style style:family="table-column" style:parent-style-name="colspec" style:name="id1-3-2-2-1-23-1-2">
      <style:table-column-properties style:rel-column-width="15*"/>
    </style:style>
    <style:style style:family="table-column" style:parent-style-name="colspec" style:name="id1-3-2-2-1-23-1-3">
      <style:table-column-properties style:rel-column-width="0*"/>
    </style:style>
    <style:style style:family="table-column" style:parent-style-name="colspec" style:name="id1-3-2-2-1-23-1-4">
      <style:table-column-properties style:rel-column-width="28*"/>
    </style:style>
    <style:style style:family="table-column" style:parent-style-name="colspec" style:name="id1-3-2-2-1-23-1-5">
      <style:table-column-properties style:rel-column-width="17*"/>
    </style:style>
    <style:style style:family="table-column" style:parent-style-name="colspec" style:name="id1-3-2-2-1-23-1-6">
      <style:table-column-properties style:rel-column-width="20*"/>
    </style:style>
    <style:style style:family="table-column" style:parent-style-name="colspec" style:name="id1-3-2-2-1-27-1-1">
      <style:table-column-properties style:rel-column-width="20*"/>
    </style:style>
    <style:style style:family="table-column" style:parent-style-name="colspec" style:name="id1-3-2-2-1-27-1-2">
      <style:table-column-properties style:rel-column-width="15*"/>
    </style:style>
    <style:style style:family="table-column" style:parent-style-name="colspec" style:name="id1-3-2-2-1-27-1-3">
      <style:table-column-properties style:rel-column-width="28*"/>
    </style:style>
    <style:style style:family="table-column" style:parent-style-name="colspec" style:name="id1-3-2-2-1-27-1-4">
      <style:table-column-properties style:rel-column-width="17*"/>
    </style:style>
    <style:style style:family="table-column" style:parent-style-name="colspec" style:name="id1-3-2-2-1-27-1-5">
      <style:table-column-properties style:rel-column-width="20*"/>
    </style:style>
    <style:style style:family="table-column" style:parent-style-name="colspec" style:name="id1-3-2-2-1-29-1-1">
      <style:table-column-properties style:rel-column-width="20*"/>
    </style:style>
    <style:style style:family="table-column" style:parent-style-name="colspec" style:name="id1-3-2-2-1-29-1-2">
      <style:table-column-properties style:rel-column-width="15*"/>
    </style:style>
    <style:style style:family="table-column" style:parent-style-name="colspec" style:name="id1-3-2-2-1-29-1-3">
      <style:table-column-properties style:rel-column-width="28*"/>
    </style:style>
    <style:style style:family="table-column" style:parent-style-name="colspec" style:name="id1-3-2-2-1-29-1-4">
      <style:table-column-properties style:rel-column-width="17*"/>
    </style:style>
    <style:style style:family="table-column" style:parent-style-name="colspec" style:name="id1-3-2-2-1-29-1-5">
      <style:table-column-properties style:rel-column-width="20*"/>
    </style: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style:style style:family="table-column" style:parent-style-name="colspec" style:name="id1-3-2-2-1-36-1-1">
      <style:table-column-properties style:rel-column-width="20*"/>
    </style:style>
    <style:style style:family="table-column" style:parent-style-name="colspec" style:name="id1-3-2-2-1-36-1-2">
      <style:table-column-properties style:rel-column-width="15*"/>
    </style:style>
    <style:style style:family="table-column" style:parent-style-name="colspec" style:name="id1-3-2-2-1-36-1-3">
      <style:table-column-properties style:rel-column-width="28*"/>
    </style:style>
    <style:style style:family="table-column" style:parent-style-name="colspec" style:name="id1-3-2-2-1-36-1-4">
      <style:table-column-properties style:rel-column-width="17*"/>
    </style:style>
    <style:style style:family="table-column" style:parent-style-name="colspec" style:name="id1-3-2-2-1-36-1-5">
      <style:table-column-properties style:rel-column-width="20*"/>
    </style:style>
  </office:automatic-styles>
  <office:body>
    <office:text>
      <text:p text:style-name="new_page_staatscourant"/>
      <text:p text:style-name="single-kop-titel">Wijziging Mandaatregister behorend bij de Mandaatregeling gemeente Krimpenerwaard 2019</text:p>
      <text:section text:name="regeling_id1-3-2" text:style-name="regeling">
        <text:section text:name="aanhef_id1-3-2-1" text:style-name="aanhef">
          <text:section text:name="preambule_id1-3-2-1-1" text:style-name="preambule">
            <text:p text:style-name="al">Het college en de burgemeester, ieder voor zover het zijn of haar bevoegdheid betreft:</text:p>
          </text:section>
          <text:section text:name="afkondiging_id1-3-2-1-2" text:style-name="afkondiging">
            <text:p text:style-name="afkondiging_top"/>
            <text:list text:style-name="id1-3-2-1-2-1">
              <text:list-item text:style-override="id1-3-2-1-2-1-1">
                <text:number>1.</text:number>
                <text:p text:style-name="al">stelt het mandaatregister 2020 vast;</text:p>
              </text:list-item>
              <text:list-item text:style-override="id1-3-2-1-2-1-2">
                <text:number>2.</text:number>
                <text:p text:style-name="al">trekt het mandaatregister 2019, vastgesteld op 22 januari 2019, in;</text:p>
              </text:list-item>
              <text:list-item text:style-override="id1-3-2-1-2-1-3">
                <text:number>3.</text:number>
                <text:p text:style-name="al">bekrachtigen de (vooruitlopende op de vaststelling van het gewijzigde mandaatregister) reeds genomen besluiten in de periode vanaf 22 januari 2019 tot en met de dag van inwerkingtreding van het mandaatregister 2020;</text:p>
              </text:list-item>
              <text:list-item text:style-override="id1-3-2-1-2-1-4">
                <text:number>4.</text:number>
                <text:p text:style-name="al">stellen het volmachtbesluit Wet normalisering rechtspositie ambtenaren vast;</text:p>
              </text:list-item>
              <text:list-item text:style-override="id1-3-2-1-2-1-5">
                <text:number>5.</text:number>
                <text:p text:style-name="al">bekrachtigen de (vooruitlopende op de vaststelling van het in beslispunt 4 genoemde volmachtbesluit) reeds genomen besluiten in de periode 1 januari 2020 tot en met de dag van inwerkingtreding van het volmachtbesluit Wet normalisering rechtspositie ambtenar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tussenkopvet">Algemeen directeu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cell_frame_all" table:number-rows-spanned="1" table:number-columns-spanned="1">
                    <text:p text:style-name="table_al">
                      <text:span text:style-name="nadrukvet">Wettelijke basis</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Bevoegdheid gemandateerd aan</text:span>
                      <text:span text:style-name="nadrukvet"> de afzonderlijke</text:span>
                      <text:span text:style-name="nadrukvet"> directie</text:span>
                      <text:span text:style-name="nadrukvet">leden</text:span>
                    </text:p>
                  </table:table-cell>
                </table:table-row>
                <table:table-row table:style-name="row">
                  <table:table-cell table:style-name="cell_frame_all" table:number-rows-spanned="1" table:number-columns-spanned="1">
                    <text:p text:style-name="table_al">Artikel 160 lid 1 onder 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Het besluiten tot privaatrechtelijke rechtshandelingen namens de gemeente. Hierbij kan gedacht worden aan bijvoorbeeld: het aangaan, wijzigen, verlengen, opzeggen of intrekken van een overeenkomst, het in gebreke stellen bij niet nakoming van een overeenkomst, het opvragen van offertes, opdracht geven tot het uitvoeren van werken, leveringen of inkopen van diensten (het uitvoeren van een aanbesteding), het nemen van een gunningsbesluit, het uitsluiten van een inschrijver in een aanbestedingsprocedure of het aangaan van overige privaatrechtelijke rechtshandelingen waaruit financiële verplichtingen voortvloeien. Dit alles met inachtneming van het gemeentelijk inkoop- en aanbestedingsbeleid, de vigerende budgethoudersregeling Krimpenerwaard en de Europese aanbestedingsrichtlijnen tot een maximum van het bedrag overeenkomstig de klassieke aanbestedingsrichtlijn onder leveringen/diensten voor decentrale overheid (enkelvoudige en meervoudig onderhandse inkoop) (Voor 2020 is dit maximum € 214.000).*</text:p>
                    <text:p text:style-name="table_al">• De financiële inperking van het bedrag overeenkomstig de klassieke aanbestedingsrichtlijn onder leveringen/diensten voor decentrale overheid voor privaatrechtelijke rechtshandelingen is niet van toepassing op bedrijfsvoeringszaken voor wat betreft opleiding, training en coachingsdoeleinden. Mits opgenomen in een vastgesteld kader.</text:p>
                    <text:p text:style-name="table_al">• De bevoegdheid voor de inhuur en verlenging van personeel indien de totale opdrachtsom niet hoger is dan de bedragen overeenkomstig de wet normering topinkomens (WNT) en het Uitvoeringsbesluit WNT#.</text:p>
                  </table:table-cell>
                </table:table-row>
                <table:table-row table:style-name="row">
                  <table:table-cell table:style-name="cell_frame_all" table:number-rows-spanned="1" table:number-columns-spanned="1">
                    <text:p text:style-name="table_al">Opzeggen / uitvoeren</text:p>
                    <text:p text:style-name="table_al">Overeenkomst, artikel 160 lid 1 onder 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Uitvoeren van alle uit de gesloten overeenkomst voortvloeiende verplichtingen en het rechtsgeldig opzeggen van de overeenkomst.</text:p>
                  </table:table-cell>
                </table:table-row>
                <table:table-row table:style-name="row">
                  <table:table-cell table:style-name="cell_frame_all" table:number-rows-spanned="1" table:number-columns-spanned="1">
                    <text:p text:style-name="table_al">Artikel 160 lid 1 sub a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eren van het dagelijks bestuur van de gemeente, voor zover niet bij of krachtens de wet de raad en/of de burgemeester hiermee is belast.</text:p>
                  </table:table-cell>
                </table:table-row>
                <table:table-row table:style-name="row">
                  <table:table-cell table:style-name="cell_frame_all" table:number-rows-spanned="1" table:number-columns-spanned="1">
                    <text:p text:style-name="table_al">Nota reserves en voorzieningen, reserves bedrijfsvoering en personeelsbeleid, artikel 160 lid 1 sub a en b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verrichten van incidentele uitgaven ten laste van de egalisatie reserve bedrijfsvoering en de reserve personeelsbeleid (de algemeen directeur bespreekt achteraf de uitname met de portefeuillehouder personeelszaken en rapporteert in de tussentijdse rapportages over de inzet van deze reserves).</text:p>
                  </table:table-cell>
                </table:table-row>
              </table:table>
              <text:p text:style-name="table_bottom"/>
            </text:section>
            <text:p text:style-name="al">* Voor de volledigheid is het goed om te weten dat het mandaatregister de bevoegdheid tot privaatrechtelijke rechtshandelingen en het verstrekken van opdrachten regelt en in de budgethoudersregeling het aanwijzen van budgethouders en het beheren van de budgetten wordt geregeld.</text:p>
            <text:p text:style-name="al"># In 2020 geldt: Voor extern ingehuurde topfunctionarissen die geen dienstbetrekking bij de desbetreffende instelling ('interimmers') gelden afwijkende regels. De eerste 12 maanden van de functievervulling (in 2020) mag het inkomen niet meer zijn dan de som van € 26.800 per maand voor de eerste 6 maanden en € 20.300 per maand voor de volgende 6 maanden. Ook geldt een uurtarief van maximaal € 193. Na 12 maanden functievervulling geldt het algemene WNT-maximum. Voor 2020 is dit WNT maximum € 201.000.</text:p>
            <text:p text:style-name="tussenkopvet">Alle afdelingen</text:p>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row table:style-name="row">
                  <table:table-cell table:style-name="cell_frame_all" table:number-rows-spanned="1" table:number-columns-spanned="1">
                    <text:p text:style-name="table_al">
                      <text:span text:style-name="nadrukvet">Wettelijke basis</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 mandaat</text:span>
                    </text:p>
                  </table:table-cell>
                </table:table-row>
                <table:table-row table:style-name="row">
                  <table:table-cell table:style-name="cell_frame_all" table:number-rows-spanned="1" table:number-columns-spanned="1">
                    <text:p text:style-name="table_al">Algemene corresponden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ne correspondentie voor zover het betreft het verstrekken van informatie en het vragen van (nadere) toelichting c.q. inlichtingen, offertes en ondertekenen van algemene correspondentie voor zover het geen besluiten betreft (bijv. ontvangstbevestigingen).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Alle medewerkers</text:p>
                  </table:table-cell>
                </table:table-row>
                <table:table-row table:style-name="row">
                  <table:table-cell table:style-name="cell_frame_all" table:number-rows-spanned="1" table:number-columns-spanned="1">
                    <text:p text:style-name="table_al">Ondertekenings-mandaat</text:p>
                    <text:p text:style-name="table_al">160 Gemeentewet /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 Het ondertekenen van besluiten nadat deze door het college van b&amp;w en/of burgemeester zijn vastgesteld.</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Afdeling Sociaal Domein: teammanager afdeling sociaal domein</text:p>
                  </table:table-cell>
                </table:table-row>
                <table:table-row table:style-name="row">
                  <table:table-cell table:style-name="cell_frame_all" table:number-rows-spanned="1" table:number-columns-spanned="1">
                    <text:p text:style-name="table_al">Verweer in gerechtelijke procedures voor zowel het privaat- als publiekrecht (artikel 160 en 171 Gemeentewet), Algemene wet bestuursrecht en Wet op de raad van state.</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 het instemmen met het instellen van (rechtstreeks) (hoger) beroep bij de rechtbank</text:p>
                    <text:p text:style-name="table_al">• het voeren van verweer in bezwaar, beroep en hoger beroep;</text:p>
                    <text:p text:style-name="table_al">• het indienen van verweerschriften of andere relevante stukken;</text:p>
                    <text:p text:style-name="table_al">• vertegenwoordiging ter zitting;</text:p>
                    <text:p text:style-name="table_al">• indienen van pro forma bezwaarschrift en beroepschrift voor (hoger)beroep</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Afdeling Sociaal Domein: teammanager afdeling sociaal domein</text:p>
                    <text:p text:style-name="table_al">Afdeling Sociale Zaken: beleidsmedewerker juridische zaken,</text:p>
                    <text:p text:style-name="table_al">Juridisch medewerker (handhaving) en alle (senior) beleidsmedewerkers, (senior) juridisch adviseur en coördinatoren*** van RO, en de medewerkers van het team BJZ van BMO</text:p>
                  </table:table-cell>
                </table:table-row>
                <table:table-row table:style-name="row">
                  <table:table-cell table:style-name="cell_frame_all" table:number-rows-spanned="1" table:number-columns-spanned="1">
                    <text:p text:style-name="table_al">Algemene wet bestuursrecht (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Bevoegdheden voortvloeiende uit titel 4.1, afdeling 3.3, 3.4, 4.4, 4.2.6, en 4.2.7 en artikel 2:3, 3:41, 7:1, 6:14, 7:15, 7:10 lid 2 t/m 5, 7:28 en 10:3 van de Algemene wet bestuursrecht. O.a. het verlengen, doorzenden, verdagen, opschorten van de beslistermijn, het geven van hersteltermijnen en versturen van ontvangstbevestiging (in het kader van een bezwaarschriftenprocedure), buiten behandeling stellen en het toekennen/afwijzen dwangsom bij niet tijdige afhandeling van aanvragen.</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Afdeling Sociaal Domein: teammanager afdeling sociaal domein.</text:p>
                    <text:p text:style-name="table_al">Juridisch medewerker (handhaving), beleidsmedewerker juridische zaken sociale zaken, (senior) (bestuurlijk) juridisch adviseur, en de medewerkers van het team BJZ van BMO</text:p>
                  </table:table-cell>
                </table:table-row>
                <table:table-row table:style-name="row">
                  <table:table-cell table:style-name="cell_frame_all" table:number-rows-spanned="1" table:number-columns-spanned="1">
                    <text:p text:style-name="table_al">Artikel 7:10 e.v.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Beslissingen op bezwaar, met uitzondering van de gevallen waarin contrair wordt gegaan aan het advies van de commissie bezwaarschriften</text:p>
                  </table:table-cell>
                  <table:table-cell table:style-name="cell_frame_all" table:number-rows-spanned="1" table:number-columns-spanned="1">
                    <text:p text:style-name="table_al">Portefeuillehou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bestedingsbeleid en/of artikel 160 lid 1 sub e Gemeentewet</text:p>
                    <text:p text:style-name="table_al"/>
                    <text:p text:style-name="table_al">Artikel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 De bevoegdheid tot privaatrechtelijke rechtshandelingen van de gemeente te besluiten, oftewel de bevoegdheid tot het verstrekken van een overheidsopdracht met betrekking tot werken, leveringen en/of diensten met inachtneming van het gemeentelijk inkoop- en aanbestedingsbeleid, de vigerende budgethoudersregeling Krimpenerwaard en de Europese aanbestedingsrichtlijnen tot een maximum van € 50.000(enkelvoudige en meervoudig onderhandse inkoop)*</text:p>
                    <text:p text:style-name="table_al">• De bevoegdheid voor inhuur van personeel na instemming van het directieteam volstaat met het opvragen van één offerte tot € 100.000,- voor de totale opdrachtsom</text:p>
                    <text:p text:style-name="table_al">• Volmacht om het aangaan van de bovenstaande privaatrechtelijke rechtshandeling te ondertekenen.</text:p>
                  </table:table-cell>
                  <table:table-cell table:style-name="cell_frame_all" table:number-rows-spanned="1" table:number-columns-spanned="1">
                    <text:p text:style-name="table_al">Afdelingsmanager</text:p>
                    <text:p text:style-name="table_al"/>
                    <text:p text:style-name="table_al">Afdelingsmanager</text:p>
                  </table:table-cell>
                  <table:table-cell table:style-name="cell_frame_all" table:number-rows-spanned="1" table:number-columns-spanned="1">
                    <text:p text:style-name="table_al">Afdeling Sociaal Domein: teammanager afdeling sociaal domein</text:p>
                    <text:p text:style-name="table_al">OW: deelbudgethouders tot € 5000,= *</text:p>
                    <text:p text:style-name="table_al">Projectleiders: verstrekken van meerwerkopdrachten (=&lt; 15% van de oorspronkelijke opdracht)*</text:p>
                  </table:table-cell>
                </table:table-row>
                <table:table-row table:style-name="row">
                  <table:table-cell table:style-name="cell_frame_all" table:number-rows-spanned="1" table:number-columns-spanned="1">
                    <text:p text:style-name="table_al">Artikel 160 lid 1 sub a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eren van dagelijks bestuur van de gemeente, voorzover niet een Afdelingsmanager Afdelingsmanager of krachtens de wet de raad of de burgemeester hiermee is belast en voorzover niet aan de algemeen directeur/gemeentesecretaris gemandat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 Sociaal Domein: teammanager afdeling sociaal domein</text:p>
                  </table:table-cell>
                </table:table-row>
                <table:table-row table:style-name="row">
                  <table:table-cell table:style-name="cell_frame_all" table:number-rows-spanned="1" table:number-columns-spanned="1">
                    <text:p text:style-name="table_al">Artikel 160 lid 1 sub f en lid 4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luiten om namens het college of de burgemeester rechtsgedingen, bezwaarprocedures, administratieve procedures en het nemen van conservatoire maatregelen voor te bereiden.</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Afdeling Sociaal Domein: teammanager afdeling sociaal domein</text:p>
                  </table:table-cell>
                </table:table-row>
                <table:table-row table:style-name="row">
                  <table:table-cell table:style-name="cell_frame_all" table:number-rows-spanned="1" table:number-columns-spanned="1">
                    <text:p text:style-name="table_al">Aangifte doen bij de politie / Wetboek van Strafrech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et doen van aangifte bij de politie bij inbraak, vernieling, vermissing, diefstal e.d. in relatie met de gemeentelijke panden of van gemeentelijke eigendommen.</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anagementassistent van alle afdelingen</text:p>
                  </table:table-cell>
                </table:table-row>
                <table:table-row table:style-name="row">
                  <table:table-cell table:style-name="cell_frame_all" table:number-rows-spanned="1" table:number-columns-spanned="1">
                    <text:p text:style-name="table_al">Protocol klachtenbehandeling gemeente Krimpenerwaard</text:p>
                  </table:table-cell>
                  <table:table-cell table:style-name="cell_frame_all" table:number-rows-spanned="1" table:number-columns-spanned="1">
                    <text:p text:style-name="table_al">algemeen directeur </text:p>
                  </table:table-cell>
                  <table:table-cell table:style-name="cell_frame_all" table:number-rows-spanned="1" table:number-columns-spanned="1">
                    <text:p text:style-name="table_al">Het behandelen van klachten volgens het protocol klachtenbehandeling over ambtenaren, voorzover de klachtbehandelaar de directeur betreft.</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t openbaarheid bestuur (Wob) en Wet hergebruik van overheidsinformatie (Who)</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Bevoegdheden voortvloeiende uit artikel 3, 4, 6, 10 en 11 Wob en Who</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Juridisch medewerker en (senior), (bestuurlijk) juridisch adviseur, beleidsmedewerker juridische zaken, (senior) Adviseur bestuurlijke en juridische zaken</text:p>
                  </table:table-cell>
                </table:table-row>
                <table:table-row table:style-name="row">
                  <table:table-cell table:style-name="cell_frame_all" table:number-rows-spanned="1" table:number-columns-spanned="1">
                    <text:p text:style-name="table_al">Algemene verordening gegevensbescherming (AV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artikel 15 t/m 18 en 28 lid 3 AVG (recht van inzage betrokkene, recht op rectificatie, recht op gegevenswissing, recht op beperking verwerking en het ondertekenen van verwerkingsovereenkomst)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bruik voorzieningen / materialen gemeentelijke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beslissen inzake het in gebruik geven van voorzieningen waar onder vlaggenmasten, vlaggen, stoelen, tentoonstellingsmateriaal voor openbare doeleinden om niet.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row>
              </table:table>
              <text:p text:style-name="table_bottom"/>
            </text:section>
            <text:p text:style-name="al">* Voor de volledigheid is het goed om te weten dat het mandaatregister de bevoegdheid tot privaatrechtelijke rechtshandelingen en het verstrekken van opdrachten regelt en in de budgethoudersregeling het aanwijzen van budgethouders en het beheren van de budgetten wordt geregeld.</text:p>
            <text:p text:style-name="al">*** Betreffende de coördinator Beleid, Coördinator Vergunningen &amp; Ruimtelijke ordening, Coördinator Toezicht &amp; Handhaving of de Coördinator Projecten</text:p>
            <text:p text:style-name="tussenkopvet">Bestuur en Management Ondersteuning</text:p>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column table:style-name="id1-3-2-2-1-11-1-5"/>
                <table:table-row table:style-name="row">
                  <table:table-cell table:style-name="cell_frame_all" table:number-rows-spanned="1" table:number-columns-spanned="1">
                    <text:p text:style-name="table_al">
                      <text:span text:style-name="nadrukvet">Wettelijke basis</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 mandaat</text:span>
                    </text:p>
                  </table:table-cell>
                </table:table-row>
                <table:table-row table:style-name="row">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Bevoegdheden ex hoofdstuk 3, 4, 6 en 7 Awb inzake de bezwarenprocedure (met uitzondering van artikel 7:10 lid 1 Awb, besluiten op beslissingen op bezwaa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mp;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bobeleidsplan / Arbowet</text:p>
                  </table:table-cell>
                  <table:table-cell table:style-name="cell_frame_all" table:number-rows-spanned="1" table:number-columns-spanned="1">
                    <text:p text:style-name="table_al">algemeen directeur </text:p>
                  </table:table-cell>
                  <table:table-cell table:style-name="cell_frame_all" table:number-rows-spanned="1" table:number-columns-spanned="1">
                    <text:p text:style-name="table_al">Het aanwijzen van preventiemedewerkers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OO&amp;V</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1 Verordening Afvalstoffenheffing gemeente Krimpenerwaar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aanwijzen van ambtenaren belast met het toezicht op de Verordening Afvalstoffenheffing van de gemeente Krimpenerwaard</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Coördinator openbare orde en veiligheid / consulent openbare orde en veiligheid</text:p>
                  </table:table-cell>
                </table:table-row>
                <table:table-row table:style-name="row">
                  <table:table-cell table:style-name="cell_frame_all" table:number-rows-spanned="1" table:number-columns-spanned="1">
                    <text:p text:style-name="table_al">Havenbeveiligingswet / Besluit mandaat Havenveiligheids-functionaris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voegdheden op grond van artikel 2 Besluit mandaat Havenveiligheidsfunctionaris (Havenveiligheidsfunctionaris (Port Security Officer)</text:p>
                  </table:table-cell>
                  <table:table-cell table:style-name="cell_frame_all" table:number-rows-spanned="1" table:number-columns-spanned="1">
                    <text:p text:style-name="table_al">Consulent openbare orde en veiligheid en aan de adviseur openbare orde en veilig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emene correspondentie m.b.t klachten of melding, op het gebied van openbare orde en veiligheidsaspect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lgemene correspondentie voor zover het betreft het verstrekken van informatie of inlichtingen op of naar aanleiding van meldingen of klachten over de openbare ruimt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Coördinator-, adviseur-, consulent-, en medewerker openbare orde en veiligheid</text:p>
                  </table:table-cell>
                </table:table-row>
                <table:table-row table:style-name="row">
                  <table:table-cell table:style-name="cell_frame_all" table:number-rows-spanned="1" table:number-columns-spanned="1">
                    <text:p text:style-name="table_al">Afdeling 5.2 en artikel 5:11 Awb, artikel 18 Marktverordening; artikel 3 Verordening winkeltijden, artikel 34 lid 2 van de Wet op de Kansspel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Het aanwijzen van ambtenaren cq. toezichthouders op grond van de Marktverordening gemeente Krimpenerwaard, Verordening winkeltijden Krimpenerwaard en de Wet op de Kansspelen.</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voortvloeiende uit artikel 3, 5, 6, 7, 8, 9 en 10 lid 1 en 2 van de Marktverordening</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Coördinator openbare orde en veiligheid</text:p>
                  </table:table-cell>
                </table:table-row>
                <table:table-row table:style-name="row">
                  <table:table-cell table:style-name="cell_frame_all" table:number-rows-spanned="1" table:number-columns-spanned="1">
                    <text:p text:style-name="table_al">Wegsleep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voortvloeiende uit artikel 2 en 5 van de Wegsleepverordening (onder verwijzing naar artikel 170 Wegenverkeerswet en het Besluit wegslepen Voertuigen)</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OA</text:p>
                  </table:table-cell>
                </table:table-row>
                <table:table-row table:style-name="row">
                  <table:table-cell table:style-name="cell_frame_all" table:number-rows-spanned="1" table:number-columns-spanned="1">
                    <text:p text:style-name="table_al">
                      <text:span text:style-name="nadrukcur">Drank- en horeca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41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et aanwijzen van ambtenaren belast met het toezicht op de Drank- en Horecawet</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Coördinator- en consulent openbare orde en veiligheid </text:p>
                  </table:table-cell>
                </table:table-row>
                <table:table-row table:style-name="row">
                  <table:table-cell table:style-name="cell_frame_all" table:number-rows-spanned="1" table:number-columns-spanned="1">
                    <text:p text:style-name="table_al">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et verlenen, weigeren, intrekken van reguliere vergunning</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Coördinator openbare orde en veiligheid</text:p>
                  </table:table-cell>
                </table:table-row>
                <table:table-row table:style-name="row">
                  <table:table-cell table:style-name="cell_frame_all" table:number-rows-spanned="1" table:number-columns-spanned="1">
                    <text:p text:style-name="table_al">Artikel 35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et verlenen van ontheffing zwak alcoholische dranken</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Coördinator openbare orde en veiligheid</text:p>
                  </table:table-cell>
                </table:table-row>
                <table:table-row table:style-name="row">
                  <table:table-cell table:style-name="cell_frame_all" table:number-rows-spanned="1" table:number-columns-spanned="1">
                    <text:p text:style-name="table_al">Wet en besluit op de Justitiële Documentatie: een verklaring omtrent gedra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et indienen van een aanvraag om inlichtingen bij de justitiële documentatie voor drank- en horecavergunning en wet op de kansspelen</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Coördinator openbare orde en veiligheid</text:p>
                  </table:table-cell>
                </table:table-row>
                <table:table-row table:style-name="row">
                  <table:table-cell table:style-name="cell_frame_all" table:number-rows-spanned="1" table:number-columns-spanned="1">
                    <text:p text:style-name="table_al">
                      <text:span text:style-name="nadrukcur">Algemene plaatselijke verordening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Bevoegdheden ex artikel 1:3, 1:6, 2:6, 2:9, 2:10, 2:11, 2:12, 2:25, 2:28, 2:29 2:30, 2:34b, 2:39, 2:42, 2:45, 2:59, 2:60, 2:64, 2:67, 2:72, 2:73a, 3:3, 3:9, 3:15, 4:2, 4:6, 4:11, 4:18, 4:20, 5:2, 5:3, 5:6, 5:7, 5:8, 5:11, 5:13, 5:15 lid 4, 5:18, 5:23, 5:24, 5:33, 5:34, 5:36, 6:2 APV</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Coördinator openbare orde en veiligheid</text:p>
                  </table:table-cell>
                </table:table-row>
                <table:table-row table:style-name="row">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Bevoegdheden ex artikel 1:2, 2:3, 3:3 lid 3, 3:6 lid 4, 4:3 APV alsmede andere voorbereidingshandelingen (verdagen/verlengen beslistermijn, ontvangstbewijs na kennisgeving betogingen op openbare plaatsen, vragen aanvullende gegevens, afhandeling in kennis stelling incidentele festiviteit)</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Coördinator openbare orde en veiligheid, (Senior) medewerker vergunningen </text:p>
                  </table:table-cell>
                </table:table-row>
                <table:table-row table:style-name="row">
                  <table:table-cell table:style-name="cell_frame_all" table:number-rows-spanned="1" table:number-columns-spanned="1">
                    <text:p text:style-name="table_al">Algemene Plaatselijke Verordening (APV), Algemene wet Bestuursrecht,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 het doen van een aanschrijving – stilleggen van een evenement** of andere activiteiten in het kader van de Algemene Plaatselijke Verordening;</text:p>
                    <text:p text:style-name="table_al">• Het beschikken om al dan niet over te gaan tot aanschrijving bestuursrechtelijke handhaving (last onder dwangsom en/of bestuursdwang) en daarmee samenhangende besluiten, aankondigingen, machtiging tot het doen van feitelijke handelingen en correspondentie (<text:span text:style-name="nadrukondlijn">voor beide vooraf instemming van burgemeester</text:span>)</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Coördinator openbare orde en veiligheid, coördinator toezicht en handhaving (afdeling RO)</text:p>
                  </table:table-cell>
                </table:table-row>
                <table:table-row table:style-name="row">
                  <table:table-cell table:style-name="cell_frame_all" table:number-rows-spanned="1" table:number-columns-spanned="1">
                    <text:p text:style-name="table_al">Algemene correspondentie op grond van de Wabo, Wro, APV, DHW en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Ondertekenen van waarschuwingsbrieven voor zover het geen besluiten betreft (desgewenst vooraf overleggen met de betreffende portefeuillehoud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OA </text:p>
                  </table:table-cell>
                </table:table-row>
                <table:table-row table:style-name="row">
                  <table:table-cell table:style-name="cell_frame_all" table:number-rows-spanned="1" table:number-columns-spanned="1">
                    <text:p text:style-name="table_al">Wet op de kansspelen (kansspeelautoma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voegdheden artikel 30b van de Wet op de kansspelen voor het aanwezig hebben van kansspelautomaten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Coördinator openbare orde en veiligheid</text:p>
                  </table:table-cell>
                </table:table-row>
                <table:table-row table:style-name="row">
                  <table:table-cell table:style-name="cell_frame_all" table:number-rows-spanned="1" table:number-columns-spanned="1">
                    <text:p text:style-name="table_al">Vuurwerkbeslui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et afgeven van verklaring van geen bedenkingen aan Gedeputeerde Staten t.b.v. vuurwerkevenementen</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ordening winkeltijd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verlenen van vrijstelling op grond van artikel 2 (vrijstellingen voor zon- en feestdagen)</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t Luchtvaar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geven verklaring van geen bezwaar luchtvaartuigen op grond van artikel 8a.51 Wet Luchtvaart</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Coördinator openbare orde en veiligheid en Adviseur openbare orde en veiligheid</text:p>
                  </table:table-cell>
                </table:table-row>
              </table:table>
              <text:p text:style-name="table_bottom"/>
            </text:section>
            <text:p text:style-name="al">** Het stilleggen van een evenement categorie C gebeurt alleen na voorafgaande afstemming met de burgemeester.</text:p>
            <text:p text:style-name="tussenkopvet">Beheer Openbare Ruimte</text:p>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column table:style-name="id1-3-2-2-1-14-1-5"/>
                <table:table-row table:style-name="row">
                  <table:table-cell table:style-name="cell_frame_all" table:number-rows-spanned="1" table:number-columns-spanned="1">
                    <text:p text:style-name="table_al">
                      <text:span text:style-name="nadrukvet">Wettelijke basis</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 mandaat</text:span>
                    </text:p>
                  </table:table-cell>
                </table:table-row>
                <table:table-row table:style-name="row">
                  <table:table-cell table:style-name="cell_frame_all" table:number-rows-spanned="1" table:number-columns-spanned="1">
                    <text:p text:style-name="table_al">Verordening rioolaansluit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beslissen op een aanvraag om toestemming voor het aansluiten op het gemeenteriool</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 melden bedrijfsafvalstoffen en gevaarlijk afvalstoff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ndertekening begeleidingsformulieren ten behoeve van bouwafval en grondstoffen</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Het verstrekken van een prijsopgave aan burgers, als de gemeente het werk voor hen uitvoert;</text:p>
                    <text:p text:style-name="table_al">• Het aanvragen van vergunningen in het kader van civieltechnische werken;</text:p>
                    <text:p text:style-name="table_al">• Het aanvragen van subsidie in het kader van civieltechnische werken;</text:p>
                    <text:p text:style-name="table_al">• Het beslissen op een aanvraag om toestemming voor het leggen van kabels en leidingen van nutsbedrijven in private gemeentegrond.</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row>
              </table:table>
              <text:p text:style-name="table_bottom"/>
            </text:section>
            <text:p text:style-name="tussenkopvet">Financiën</text:p>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column table:style-name="id1-3-2-2-1-16-1-5"/>
                <table:table-row table:style-name="row">
                  <table:table-cell table:style-name="cell_frame_all" table:number-rows-spanned="1" table:number-columns-spanned="1">
                    <text:p text:style-name="table_al">
                      <text:span text:style-name="nadrukvet">Wettelijke basis</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Invorderingswet 1990/ Gemeentewet Hoofdstuk XV paragraaf 4 en/of titel 5.4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Het invorderen van publiekrechtelijke vorderingen, niet zijnde belastingvorderingen</text:p>
                    <text:p text:style-name="table_al">• het nemen van een besluit tot (in)vordering van publiekrechtelijke vorderingen, niet zijnde belastingvorderingen, via een gerechtelijke instantie;</text:p>
                    <text:p text:style-name="table_al">• het nemen van een besluit omtrent geheel of gedeeltelijk oninbaar stellen van een openstaande publiekrechtelijke vordering, niet zijnde een belastingvordering tot € 50.000,-</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enior medewerker financieel beheer (het ondermandaat geldt tot een vordering van € 5.000)</text:p>
                  </table:table-cell>
                </table:table-row>
                <table:table-row table:style-name="row">
                  <table:table-cell table:style-name="cell_frame_all" table:number-rows-spanned="1" table:number-columns-spanned="1">
                    <text:p text:style-name="table_al">Wetboek van Burgerlijke Rechtsvordering, Burgerlijk Wetboek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Het invorderen van privaatrechtelijke vorderingen</text:p>
                    <text:p text:style-name="table_al">• het nemen van een besluit tot (in)vordering van privaatrechtelijke vorderingen via een gerechtelijke instantie;</text:p>
                    <text:p text:style-name="table_al">• het nemen van een besluit omtrent geheel of gedeeltelijk oninbaar stellen van een openstaande privaatrechtelijke of publiekrechtelijke vordering niet zijnde een belastingvordering tot € 50.000,-</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enior medewerker financieel beheer (het ondermandaat geldt tot een vordering van € 5.000)</text:p>
                  </table:table-cell>
                </table:table-row>
                <table:table-row table:style-name="row">
                  <table:table-cell table:style-name="cell_frame_all" table:number-rows-spanned="1" table:number-columns-spanned="1">
                    <text:p text:style-name="table_al">Artikel 255, lid 5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Het geheel of gedeeltelijk oninbaar verklaren van een belasting</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reasurystatuu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aangaan en uitlenen deposito’s;</text:p>
                    <text:p text:style-name="table_al">• aangaan van langlopende geldleningen en ondertekenen van de overeenkomsten;</text:p>
                    <text:p text:style-name="table_al">• doen van betalingen;</text:p>
                    <text:p text:style-name="table_al">• openen/opzeggen van bankrekeningen;</text:p>
                    <text:p text:style-name="table_al">• schatkistbankieren;</text:p>
                    <text:p text:style-name="table_al">• afgeven van garantiestellingen;</text:p>
                    <text:p text:style-name="table_al">• verstrekken van leningen.</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31, lid 1 juncto artikel 63 AW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Het toepassen van de hardheidsclausule (NB: bij toepassing van de hardheidsclausule wordt de betreffende portefeuillehouder vooraf geïnformeerd);</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meentelijke achtervang W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handelen van achtervangovereenkomsten met woningbouwcorporaties</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adeclaim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beslissen (incl. weigeren en/of schikken) inzake schadeclaims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verzekeringen</text:p>
                    <text:p text:style-name="table_al">(het ondermandaat geldt tot een claim van € 25.000)</text:p>
                  </table:table-cell>
                </table:table-row>
                <table:table-row table:style-name="row">
                  <table:table-cell table:style-name="cell_frame_all" table:number-rows-spanned="1" table:number-columns-spanned="1">
                    <text:p text:style-name="table_al">Verzeker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het aangaan, verlengen, wijzigen en opzeggen van alle verzekeringen;</text:p>
                    <text:p text:style-name="table_al">• het doen van aansprakelijkstellingen;</text:p>
                    <text:p text:style-name="table_al">• het beslissen op (incl. weigeren en/of schikking) aansprakelijkstellingen.</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verzekeringen</text:p>
                    <text:p text:style-name="table_al">(het ondermandaat geldt tot een bedrag van € 25.000)</text:p>
                  </table:table-cell>
                </table:table-row>
                <table:table-row table:style-name="row">
                  <table:table-cell table:style-name="cell_frame_all" table:number-rows-spanned="1" table:number-columns-spanned="1">
                    <text:p text:style-name="table_al">Regeling specifieke uitkering stimulering sport (SPUK Spor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aanvragen van een specifieke uitkering voor gerealiseerde bestedingen i.v.m. activiteiten in het kader van sport ter compensatie van de nadelige btw-gevolgen als gevolg van de uitbreiding van de btw-sportvrijstelling.</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row>
              </table:table>
              <text:p text:style-name="table_bottom"/>
            </text:section>
            <text:p text:style-name="tussenkopvet">Klant contactcentrum</text:p>
            <text:section text:name="table_id1-3-2-2-1-18" text:style-name="table">
              <text:p text:style-name="table_top"/>
              <table:table table:style-name="tgroup">
                <table:table-column table:style-name="id1-3-2-2-1-18-1-1"/>
                <table:table-column table:style-name="id1-3-2-2-1-18-1-2"/>
                <table:table-column table:style-name="id1-3-2-2-1-18-1-3"/>
                <table:table-column table:style-name="id1-3-2-2-1-18-1-4"/>
                <table:table-column table:style-name="id1-3-2-2-1-18-1-5"/>
                <table:table-column table:style-name="id1-3-2-2-1-18-1-6"/>
                <table:table-row table:style-name="row">
                  <table:table-cell table:style-name="cell_frame_all" table:number-rows-spanned="1" table:number-columns-spanned="2">
                    <text:p text:style-name="table_al">
                      <text:span text:style-name="nadrukvet">Wettelijke basis</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2">
                    <text:p text:style-name="table_al">Besluit op lijkbezorging artikel 11 en overeenkomsten inzake het internationale vervoer van lijken van 26-10-1973 (Trb.1975, 95) (Overeenkomst van Straatsburg)</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 het afgeven van een laissez-passer voor een lijk</text:p>
                  </table:table-cell>
                  <table:table-cell table:style-name="cell_frame_all" table:number-rows-spanned="1" table:number-columns-spanned="1">
                    <text:p text:style-name="table_al">Ambtenaar van de Burgerlijke Stand (AB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het verlenen van een verlof tot ontleding van een lijk (artikel 68)</text:p>
                    <text:p text:style-name="table_al">• het verlenen van een verlof tot uitstel van begraving of crematie (artikel 17)</text:p>
                  </table:table-cell>
                  <table:table-cell table:style-name="cell_frame_all" table:number-rows-spanned="1" table:number-columns-spanned="1">
                    <text:p text:style-name="table_al">AB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Paspoortwet en Paspoortuitvoerings-regeling Nederland 2001</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het uitvoeren van de Paspoortwet</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publiekszaken en (senior) adviesmedewerker publiekszaken en (senior) medewerker Klant Contact</text:p>
                  </table:table-cell>
                </table:table-row>
                <table:table-row table:style-name="row">
                  <table:table-cell table:style-name="cell_frame_all" table:number-rows-spanned="1" table:number-columns-spanned="2">
                    <text:p text:style-name="table_al">Paspoortwet en Paspoortuitvoerings-regeling Nederland 200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het verzorgen van de financiële verantwoording;</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enior) adviesmedewerker publiekszaken</text:p>
                  </table:table-cell>
                </table:table-row>
                <table:table-row table:style-name="row">
                  <table:table-cell table:style-name="cell_frame_all" table:number-rows-spanned="1" table:number-columns-spanned="2">
                    <text:p text:style-name="table_al">Wegenverkeerswet / Reglement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in behandeling nemen aanvraag en afgifte rijbewijs, categorie-uitbreiding, in behandeling nemen aanvraag omwisseling buitenlands/militair rijbewijs, weigering afgifte/ongeldig verklaren rijbewijs, afgifte eigen verklaringen. Het verzorgen van de financiële verantwoording</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Publiekszaken en (senior) adviesmedewerker publiekszaken en (senior) medewerker Klant Contact </text:p>
                  </table:table-cell>
                </table:table-row>
                <table:table-row table:style-name="row">
                  <table:table-cell table:style-name="cell_frame_all" table:number-rows-spanned="1" table:number-columns-spanned="2">
                    <text:p text:style-name="table_al">Kie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uitvoeren van de Kieswet, voor zover behorend tot het werkterrein van de Afdeling Klant Contact Centrum, o.a. valt hieronder het beslissen op aanvragen, afgeven van benoemingsbesluiten, het uitreiken van nieuwe oproepingskaarten, aanwijzen van stembureau enz.</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publiekszaken (Senior) adviesmedewerker en (senior) medewerker Klant Contact publiekszaken </text:p>
                  </table:table-cell>
                </table:table-row>
                <table:table-row table:style-name="row">
                  <table:table-cell table:style-name="cell_frame_all" table:number-rows-spanned="1" table:number-columns-spanned="2">
                    <text:p text:style-name="table_al">Toescheidings-overeenkomst Surinam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afgeven van een verklaring ingevolge deze overeenkomst</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publiekszaken en (Senior) adviesmedewerker publiekszake </text:p>
                  </table:table-cell>
                </table:table-row>
                <table:table-row table:style-name="row">
                  <table:table-cell table:style-name="cell_frame_all" table:number-rows-spanned="1" table:number-columns-spanned="2">
                    <text:p text:style-name="table_al">Wet basisregistratie personen (GB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uitvoeren van de Wet basisregistratie personen (BRP)</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publiekszaken en (Senior) adviesmedewerker publiekszaken en (senior) medewerker Klant Contact </text:p>
                  </table:table-cell>
                </table:table-row>
                <table:table-row table:style-name="row">
                  <table:table-cell table:style-name="cell_frame_all" table:number-rows-spanned="1" table:number-columns-spanned="2">
                    <text:p text:style-name="table_al">Wet algemene bepaling Burgerservice-nummer (BS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uitvoering van de wet BSN, aanvulling voorraad BSN-nummers</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enior adviesmedewerker publiekszaken / (Senior) medewerker functioneel beheer</text:p>
                  </table:table-cell>
                </table:table-row>
                <table:table-row table:style-name="row">
                  <table:table-cell table:style-name="cell_frame_all" table:number-rows-spanned="1" table:number-columns-spanned="2">
                    <text:p text:style-name="table_al">Wet algemene bepaling Burgerservice-nummer (BS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uitvoering van de wet BSN, toekennen BSN-numm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enior) Adviesmedewerker publiekszaken</text:p>
                  </table:table-cell>
                </table:table-row>
                <table:table-row table:style-name="row">
                  <table:table-cell table:style-name="cell_frame_all" table:number-rows-spanned="1" table:number-columns-spanned="2">
                    <text:p text:style-name="table_al">Diver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legaliseren van handtekeningen</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publiekszaken, (Senior) adviesmedewerker publiekszaken en (senior) medewerker Klant Contact</text:p>
                  </table:table-cell>
                </table:table-row>
                <table:table-row table:style-name="row">
                  <table:table-cell table:style-name="cell_frame_all" table:number-rows-spanned="1" table:number-columns-spanned="2">
                    <text:p text:style-name="table_al">Eenmalige ambtenaar van de burgerlijke st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benoemen van eenmalige ambtenaren van de burgerlijke stand (babs) op grond van artikel 1:16 lid 2 en 3 van het Burgerlijk Wetboek</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publiekszaken en (Senior) adviesmedewerker publiekszaken </text:p>
                  </table:table-cell>
                </table:table-row>
                <table:table-row table:style-name="row">
                  <table:table-cell table:style-name="cell_frame_all" table:number-rows-spanned="1" table:number-columns-spanned="2">
                    <text:p text:style-name="table_al">Reglement Burgerlijke stand gemeente Krimpenerwaar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gevolge artikel 10 van het reglement besluiten om af te wijken van de reguliere dagen en tijdstippen voor huwelijksvoltrekkingen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publiekszaken en (Senior) adviesmedewerker publiekszaken</text:p>
                  </table:table-cell>
                </table:table-row>
                <table:table-row table:style-name="row">
                  <table:table-cell table:style-name="cell_frame_all" table:number-rows-spanned="1" table:number-columns-spanned="2">
                    <text:p text:style-name="table_al">Distribu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uitvoeren van handelingen vereist bij of krachtens de Distributiewet.</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enior) Adviesmedewerker publiekszaken</text:p>
                  </table:table-cell>
                </table:table-row>
                <table:table-row table:style-name="row">
                  <table:table-cell table:style-name="cell_frame_all" table:number-rows-spanned="1" table:number-columns-spanned="2">
                    <text:p text:style-name="table_al">Beheerregeling basisregistratie personen gemeente Krimpenerwaard 201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het beslissen op een aanvraag om inzage van persoonsgegevens door een buitengemeentelijke afnemer.</text:p>
                    <text:p text:style-name="table_al">• het beslissen op een aanvraag om inlichtingen uit de basisregistratie personen inclusief de weigering.</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publiekszaken, (Senior) adviesmedewerker publiekszaken en (senior) medewerker Klant Contact </text:p>
                  </table:table-cell>
                </table:table-row>
                <table:table-row table:style-name="row">
                  <table:table-cell table:style-name="cell_frame_all" table:number-rows-spanned="1" table:number-columns-spanned="2">
                    <text:p text:style-name="table_al">Rijkswet op het Nederlanderschap</text:p>
                  </table:table-cell>
                  <table:table-cell table:style-name="cell_frame_all" table:number-rows-spanned="1" table:number-columns-spanned="1">
                    <text:p text:style-name="table_al">college en burgemeester </text:p>
                  </table:table-cell>
                  <table:table-cell table:style-name="cell_frame_all" table:number-rows-spanned="1" table:number-columns-spanned="1">
                    <text:p text:style-name="table_al">afleggen en uitreiken van een verklaring van verbondenheid, het uitvoeren van de RWN en besluit verkrijging en verlies Nederlanderschap</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enior) Adviesmedewerker Publiek</text:p>
                  </table:table-cell>
                </table:table-row>
                <table:table-row table:style-name="row">
                  <table:table-cell table:style-name="cell_frame_all" table:number-rows-spanned="1" table:number-columns-spanned="2">
                    <text:p text:style-name="table_al">Beheersverordening gemeentelijke begraafplaatsen gemeente Krimpenerwaar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het beslissen op een aanvraag om verlening van een vergunning voor grafbedekking;</text:p>
                    <text:p text:style-name="table_al">• het aanschrijven van personen inzake verlenging en verwijdering/ruiming na afloop aan de termijn;</text:p>
                    <text:p text:style-name="table_al">• het aanschrijven van personen inzake verlenging uitsluitend recht;</text:p>
                    <text:p text:style-name="table_al">• beslissen op het recht van afkoop van het onderhoudsrecht;</text:p>
                    <text:p text:style-name="table_al">• verlenen van grafrechten, overschrijven van verleende rechten;</text:p>
                    <text:p text:style-name="table_al">• beslissen over het afwijken van de tijden van begraven.</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publiekszaken, (Senior) adviesmedewerker publiekszaken en (senior) medewerker Klant Contact</text:p>
                  </table:table-cell>
                </table:table-row>
                <table:table-row table:style-name="row">
                  <table:table-cell table:style-name="cell_frame_all" table:number-rows-spanned="1" table:number-columns-spanned="2">
                    <text:p text:style-name="table_al">Beheersverordening gemeentelijke begraafplaatsen Krimpenerwaard / Regels voor de graven, asbezorging en gedenk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beoordelen van het verzoek van rechthebbende voor het herinrichten van particuliere graven (artikel 7 lid 1 onder c Regels voor de graven, asbezorging en gedenkplaatsen)</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span text:style-name="nadrukondlijn">medewerker publiekszaken</text:span> en (senior) adviesmedewerker</text:p>
                  </table:table-cell>
                </table:table-row>
                <table:table-row table:style-name="row">
                  <table:table-cell table:style-name="cell_frame_all" table:number-rows-spanned="1" table:number-columns-spanned="2">
                    <text:p text:style-name="table_al">Wetboek van Strafrecht, Aangifte doen bij de poli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doen van aangifte bij de politie bij (bron) documentfraude, diefstal van documenten.</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enior) Adviesmedewerker publiekszaken</text:p>
                  </table:table-cell>
                </table:table-row>
                <table:table-row table:style-name="row">
                  <table:table-cell table:style-name="cell_frame_all" table:number-rows-spanned="1" table:number-columns-spanned="2">
                    <text:p text:style-name="table_al">Artikel 13, tweede lid, van de Wegenverkeerswet 1994, 49 en 55 van het Besluit administratieve bepalingen inzake het wegverkeer en 85 en 86 van het Reglement verkeersregels en verkeerstekens 199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chikken op aanvraag gehandicaptenparkeerkaart</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publiekszaken en (Senior) adviesmedewerker publiekszaken </text:p>
                  </table:table-cell>
                </table:table-row>
                <table:table-row table:style-name="row">
                  <table:table-cell table:style-name="cell_frame_all" table:number-rows-spanned="1" table:number-columns-spanned="2">
                    <text:p text:style-name="table_al">Wet basisregistratie person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vaststellen van het Handboek burgerzaken</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bruiksverklaring / huurovereenkomst, vrachtwagen-parkeerterrein artikel 160, lid 1 onder 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ondertekenen en het opzeggen van een gebruiksverklaring / huurovereenkomst voor een vrachtwagenparkeerterrein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Advies)medewerker publiekszaken </text:p>
                  </table:table-cell>
                </table:table-row>
                <table:table-row table:style-name="row">
                  <table:table-cell table:style-name="cell_frame_all" table:number-rows-spanned="1" table:number-columns-spanned="1">
                    <text:p text:style-name="table_al">Besluit administratieve bepalingen inzake het wegverkeer</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beslissen over een gehandicaptenparkeerplaats</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Publiekszaken en (senior) adviesmedewerker Publiekszaken</text:p>
                  </table:table-cell>
                </table:table-row>
                <table:table-row table:style-name="row">
                  <table:table-cell table:style-name="cell_frame_all" table:number-rows-spanned="1" table:number-columns-spanned="1">
                    <text:p text:style-name="table_al">Publieke laadpalen</text:p>
                  </table:table-cell>
                  <table:table-cell table:style-name="cell_frame_all" table:number-rows-spanned="1" table:number-columns-spanned="2">
                    <text:p text:style-name="table_al">College / burgemeester</text:p>
                  </table:table-cell>
                  <table:table-cell table:style-name="cell_frame_all" table:number-rows-spanned="1" table:number-columns-spanned="1">
                    <text:p text:style-name="table_al">het aangaan van een overeenkomst in verband met overname, beheer en onderhoud van een laadpaal</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Publiekszaken en (senior) adviesmedewerker Publiekszaken</text:p>
                  </table:table-cell>
                </table:table-row>
                <table:table-row table:style-name="row">
                  <table:table-cell table:style-name="cell_frame_all" table:number-rows-spanned="1" table:number-columns-spanned="1">
                    <text:p text:style-name="table_al">Artikel 8 Regeling bijzonder beleid briefadres Krimpenerwaard </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te besluiten over de toepassing van de hardheidsclausule op grond van artikel 8 Regeling bijzonder beleid briefadres Krimpenerwaard</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Openbare werken</text:span>
          </text:p>
            <text:section text:name="table_id1-3-2-2-1-20" text:style-name="table">
              <text:p text:style-name="table_top"/>
              <table:table table:style-name="tgroup">
                <table:table-column table:style-name="id1-3-2-2-1-20-1-1"/>
                <table:table-column table:style-name="id1-3-2-2-1-20-1-2"/>
                <table:table-column table:style-name="id1-3-2-2-1-20-1-3"/>
                <table:table-column table:style-name="id1-3-2-2-1-20-1-4"/>
                <table:table-column table:style-name="id1-3-2-2-1-20-1-5"/>
                <table:table-column table:style-name="id1-3-2-2-1-20-1-6"/>
                <table:table-row table:style-name="row">
                  <table:table-cell table:style-name="cell_frame_all" table:number-rows-spanned="1" table:number-columns-spanned="1">
                    <text:p text:style-name="table_al">
                      <text:span text:style-name="nadrukvet">Wettelijke basis</text:span>
                    </text:p>
                  </table:table-cell>
                  <table:table-cell table:style-name="cell_frame_all" table:number-rows-spanned="1" table:number-columns-spanned="2">
                    <text:p text:style-name="table_al">
                      <text:span text:style-name="nadrukvet">Bevoegd orgaan</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Verordening rioolaansluiting</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het beslissen op een aanvraag om toestemming voor het aansluiten op het gemeenteriool</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beleid en beheer </text:p>
                  </table:table-cell>
                </table:table-row>
                <table:table-row table:style-name="row">
                  <table:table-cell table:style-name="cell_frame_all" table:number-rows-spanned="1" table:number-columns-spanned="2">
                    <text:p text:style-name="table_al">Privaatrechtelijke handelingen, artikel 160, lid 1 onder 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bevoegdheid tot het verstrekken van een overheidsopdracht met betrekking tot werken leveringen en/of diensten van die voortvloeien uit het door de raad vastgestelde Meerjaren Onderhoudsprogramma van Integraal Beleidsplan Openbare Ruimte of voortvloeien uit het Meerjaren Onderhoudsprogramma gebouwen en waarvoor de raad een besluit heeft genomen om de uitvoeringskredieten beschikbaar te stellen met inachtneming van het gemeentelijk inkoop- en aanbestedingsbeleid, de vigerende budgethoudersregeling Krimpenerwaard en de Europese aanbestedingsrichtlijnen tot een maximum van € 1.000.000 (enkelvoudige en meervoudig onderhandse inkoop)*</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Wet informatie-uitwisseling ondergrondse netten (Wio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strekken van leidinggegevens in het kader van WION</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beleid en beheer en medewerker beheer</text:p>
                  </table:table-cell>
                </table:table-row>
                <table:table-row table:style-name="row">
                  <table:table-cell table:style-name="cell_frame_all" table:number-rows-spanned="1" table:number-columns-spanned="1">
                    <text:p text:style-name="table_al">Artikel 160, lid 1 onder a Gemeentewet </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 Het verstrekken van prijsopgave aan burgers, voor door de gemeente voor hen uit te voeren werk (bijvoorbeeld aansluiten op riool);</text:p>
                    <text:p text:style-name="table_al">• Het aanvragen van vergunningen in het kader van civieltechnische werken;</text:p>
                    <text:p text:style-name="table_al">• Het aanvragen van subsidie in het kader van civieltechnische werken;</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beleid en beheer en vakspecialist water of groen.</text:p>
                    <text:p text:style-name="table_al">Dit ondermandaat geldt alleen tot € 10.000,=</text:p>
                  </table:table-cell>
                </table:table-row>
                <table:table-row table:style-name="row">
                  <table:table-cell table:style-name="cell_frame_all" table:number-rows-spanned="1" table:number-columns-spanned="1">
                    <text:p text:style-name="table_al">Algemene Verordening Ondergrondse Infrastructuur gemeente Krimpenerwaard </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Het beslissen op een aanvraag om toestemming voor het leggen van kabels en leidingen van nutsbedrijven in private gemeentegrond overeenkomstige artikel 5 en 6 van de Algemene Verordening Ondergrondse Infrastructuur gemeente Krimpenerwaard.</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beleid en beheer en medewerker beheer</text:p>
                  </table:table-cell>
                </table:table-row>
                <table:table-row table:style-name="row">
                  <table:table-cell table:style-name="cell_frame_all" table:number-rows-spanned="1" table:number-columns-spanned="2">
                    <text:p text:style-name="table_al">
                      <text:span text:style-name="nadrukcur">Onroerend goed (grond, gebouw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Privaatrechtelijke handelingen, artikel 160, lid 1 onder e Gemeentewet</text:p>
                    <text:p text:style-name="table_al">(aangaan verplicht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Het verkrijgen, vervreemden en bezwaren van onroerende zaken (kopen, verkopen, huren, verhuren, ruilen, in gebruik nemen, in gebruik geven, belasten met een zekerheidsrecht zoals vestigen met pand, hypotheek of erfpacht);</text:p>
                    <text:p text:style-name="table_al">• Het vestigen, wijzigen en beëindigen van zakelijke rechten (eigendom, erfdienstbaarheid, erfpacht, opstal, vruchtgebruik, appartementsrecht, pand en hypotheek);</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leider accommodaties (voorwaarde ook voor afd. manager): Indien het verkoop betreft dient het college over de verkoop en de verkoopprijs een besluit te hebben genomen.</text:p>
                  </table:table-cell>
                </table:table-row>
                <table:table-row table:style-name="row">
                  <table:table-cell table:style-name="cell_frame_all" table:number-rows-spanned="1" table:number-columns-spanned="2">
                    <text:p text:style-name="table_al">Privaatrechtelijke handelingen, artikel 171, tweede lid, Gemeentewet</text:p>
                    <text:p text:style-name="table_al">(ondertekenen verplichting)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Het <text:span text:style-name="nadrukcur">ondertekenen</text:span> van documenten inzake het verkrijgen, vervreemden en bezwaren van onroerende zaken (kopen, verkopen, huren, verhuren, ruilen, in gebruik nemen, in gebruik geven, belasten met een zekerheidsrecht (zoals vestigen met pand, hypotheek of erfpacht) of het vestigen, wijzigen en beëindigen van zakelijke rechten (eigendom, erfdienstbaarheid, erfpacht, opstal, vruchtgebruik, appartementsrecht, pand en hypotheek);</text:p>
                    <text:p text:style-name="table_al">• Het ondertekenen van volmachten en royementen ten behoeve van medewerkers van het notariskantoo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leider accommodaties (voorwaarde ook voor afd. manager): Indien het verkoop betreft dient het college over de verkoop en de verkoopprijs een besluit te hebben genomen.</text:p>
                  </table:table-cell>
                </table:table-row>
                <table:table-row table:style-name="row">
                  <table:table-cell table:style-name="cell_frame_all" table:number-rows-spanned="1" table:number-columns-spanned="2">
                    <text:p text:style-name="table_al">Privaatrechtelijke handelingen, artikel 160, lid 1 onder e Gemeentewet</text:p>
                    <text:p text:style-name="table_al">(aangaan verplichting) / Beleidsnota snippergroen Gemeente Krimpenerwaard 201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aangaan van overeenkomsten voor de verhuur of in gebruik geven van volkstuinen snippergroen, en overige soortgelijke gronden en de opzegging daarvan</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grondzaken</text:p>
                  </table:table-cell>
                </table:table-row>
                <table:table-row table:style-name="row">
                  <table:table-cell table:style-name="cell_frame_all" table:number-rows-spanned="1" table:number-columns-spanned="2">
                    <text:p text:style-name="table_al">Privaatrechtelijke handelingen, artikel 171, tweede lid, Gemeentewet</text:p>
                    <text:p text:style-name="table_al">(ondertekenen verplichting) / Beleidsnota snippergroen Gemeente Krimpenerwaard 2019</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et ondertekenen van overeenkomsten voor de verhuur of in gebruik geven van volkstuinen, snippergroen en overige soortgelijke gronden en de opzegging daarvan</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grondzaken</text:p>
                  </table:table-cell>
                </table:table-row>
                <table:table-row table:style-name="row">
                  <table:table-cell table:style-name="cell_frame_all" table:number-rows-spanned="1" table:number-columns-spanned="2">
                    <text:p text:style-name="table_al">
                      <text:span text:style-name="nadrukcur">Overige bevoegdhe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inrichten en in standhouden van de Elektrotechnische Bedrijfsvoering op grond van de Arbowet / Arbeidsomstandig-hedenbesluit (art. 3.4 en 3.5)</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Vaststellen van het veiligheidsbeleid (kwaliteitshandboek- Installatieverantwoordelijkheid, deel 1) ten aanzien van elektrotechnische installaties</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inrichten en in standhouden van de Elektrotechnische Bedrijfsvoering op grond van de Arbowet / Arbeidsomstandig-hedenbesluit (art. 3.4 en 3.5)</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Uitvoeren van het aanwijzingsbeleid (aanwijzen van werknemers in de elektrotechnische bedrijfsvoering)</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inrichten en in standhouden van de Elektrotechnische Bedrijfsvoering op grond van de Arbowet / Arbeidsomstandig-hedenbesluit (art. 3.4 en 3.5)</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Het niet in bedrijf nemen of het uit bedrijf nemen van onveilige elektrotechnische installaties</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inrichten en in standhouden van de Elektrotechnische Bedrijfsvoering op grond van de Arbowet / Arbeidsomstandig-hedenbesluit (art. 3.4 en 3.5)</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Het (laten) nemen van (ad hoc) maatregelen voor het herstel van de veilige elektrotechnische publieke omgeving</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row>
              </table:table>
              <text:p text:style-name="table_bottom"/>
            </text:section>
            <text:p text:style-name="al">* Voor de volledigheid is het goed om te weten dat het mandaatregister de bevoegdheid tot privaatrechtelijke rechtshandelingen en het verstrekken van opdrachten regelt en in de budgethoudersregeling het aanwijzen van budgethouders en het beheren van de budgetten wordt geregeld.</text:p>
            <text:p text:style-name="tussenkopvet">Ruimtelijke Ontwikkeling</text:p>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column table:style-name="id1-3-2-2-1-23-1-5"/>
                <table:table-column table:style-name="id1-3-2-2-1-23-1-6"/>
                <table:table-row table:style-name="row">
                  <table:table-cell table:style-name="cell_frame_all" table:number-rows-spanned="1" table:number-columns-spanned="1">
                    <text:p text:style-name="table_al">
                      <text:span text:style-name="nadrukvet">Wettelijke basis</text:span>
                    </text:p>
                  </table:table-cell>
                  <table:table-cell table:style-name="cell_frame_all" table:number-rows-spanned="1" table:number-columns-spanned="2">
                    <text:p text:style-name="table_al">
                      <text:span text:style-name="nadrukvet">Bevoegd orgaan</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Wet ruimtelijke ordening</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Bevoegdheden ex artikel 3.8 lid 1, 3, en 4 Wro, hoofdstuk 4 en afdeling 4.1 Wro</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deling 3.4 Algemene wet bestuursrecht, Wabo, Wro en Bor (zienswijze) wijzigingsplannen / uitwerkingsplannen en bestemmings-plannen</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 Aanhoren mondelinge zienswijzen namens de gemeenteraad (3:15 lid 1 Awb)</text:p>
                    <text:p text:style-name="table_al">• Versturen en ondertekenen van een brief aan indiener van zienswijze en belanghebbende(n) met daarin de conceptbeantwoording van het college en uitnodiging voor de commissievergadering</text:p>
                    <text:p text:style-name="table_al">• Versturen en ondertekenen brief aan indiener van zienswijze en belanghebbenden met daarin de definitieve beantwoording van de raad of 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Juridisch medewerker, (senior) juridisch adviseur, alle (senior) beleidsmedewerkers van de afdeling RO en coördinator*** </text:p>
                  </table:table-cell>
                </table:table-row>
                <table:table-row table:style-name="row">
                  <table:table-cell table:style-name="cell_frame_all" table:number-rows-spanned="1" table:number-columns-spanned="1">
                    <text:p text:style-name="table_al">Wet ruimtelijke ordening</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Het instemmen met het concept definitief bestemmingsplan en het opstellen van een voorstel aan de raad om het bestemmingsplan vast te stellen:</text:p>
                    <text:p text:style-name="table_al">- mits B&amp;W hebben ingestemd met het ontwerpbestemmingsplan;</text:p>
                    <text:p text:style-name="table_al">- mandaat geldt niet als er zienswijzen zijn ingediend op het ontwerp bestemmingsplan</text:p>
                  </table:table-cell>
                  <table:table-cell table:style-name="cell_frame_all" table:number-rows-spanned="1" table:number-columns-spanned="1">
                    <text:p text:style-name="table_al">Portefeuillehouder Ruimtelijke Ontwikk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6, lid 1 onder a en b Wet ruimtelijke ordening</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Besluiten op verzoek om toepassing te geven aan een binnenplanse wijzigings- of uitwerkingsbevoegdheid.</text:p>
                    <text:p text:style-name="table_al">• besluit na overleg portefeuillehouder</text:p>
                    <text:p text:style-name="table_al">• mandaat geldt niet als er zienswijzen zijn ingediend.</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t ruimtelijke ordening / Besluit ruimtelijke ordening / Regeling standaarden ruimtelijke ordening 2008/012</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elektronisch ondertekenen van geleideformulieren en manifest</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Coördinator***, beleidsmedewerker RO</text:p>
                  </table:table-cell>
                </table:table-row>
                <table:table-row table:style-name="row">
                  <table:table-cell table:style-name="cell_frame_all" table:number-rows-spanned="1" table:number-columns-spanned="1">
                    <text:p text:style-name="table_al">Inspraakverordening</text:p>
                  </table:table-cell>
                  <table:table-cell table:style-name="cell_frame_all" table:number-rows-spanned="1" table:number-columns-spanned="2">
                    <text:p text:style-name="table_al">college </text:p>
                  </table:table-cell>
                  <table:table-cell table:style-name="cell_frame_all" table:number-rows-spanned="1" table:number-columns-spanned="1">
                    <text:p text:style-name="table_al">Versturen en ondertekenen van brief aan indiener van een inspraakreactie en belanghebbende(n) met daarin de beantwoording van het 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Coördinator***, Juridisch medewerker, (senior) juridisch adviseur en alle (senior) beleidsmedewerkers van de afdeling RO</text:p>
                  </table:table-cell>
                </table:table-row>
                <table:table-row table:style-name="row">
                  <table:table-cell table:style-name="cell_frame_all" table:number-rows-spanned="1" table:number-columns-spanned="1">
                    <text:p text:style-name="table_al">
                      <text:span text:style-name="nadrukcur">Planschade</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deling 6.1 Wet ruimtelijke ordening / Procedureverordening advisering tegemoetkoming in planschade </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Diverse bevoegdheden voortvloeiende uit de Wro en procedureverordening planschade vanwege planschadeverzoeken:</text:p>
                    <text:p text:style-name="table_al">- wijzen op de verschuldigdheid van het drempelbedrag en de betalingstermijn, de aanvrager niet-ontvankelijk verklaren indien het drempelbedrag niet binnen de gestelde termijn is bijgeschreven of gestort;</text:p>
                    <text:p text:style-name="table_al">- het aanwijzen van een onafhankelijk, deskundig adviseur en aan de adviseur opdracht verstrekken om ter zaken van de aanvraag advies uit te brengen;</text:p>
                    <text:p text:style-name="table_al">- mededeling van ontvangstdatum aanvraag;</text:p>
                    <text:p text:style-name="table_al">- betrokken partijen schriftelijk op de hoogte stellen van aanwijzing adviseur(s);</text:p>
                    <text:p text:style-name="table_al">- beslissen op verzoek wraking adviseur(s);</text:p>
                    <text:p text:style-name="table_al">- opdrachtverstrekking om advies uit te brengen;</text:p>
                    <text:p text:style-name="table_al">- ter beschikking stellen van alle op de aanvraag betrekking hebbende informatie en stukken;</text:p>
                    <text:p text:style-name="table_al">- aanwijzen één of meer personen uit de ambtelijke organisatie die de adviseur(s) bij de uitvoering van de adviesopdracht bijstaat;</text:p>
                    <text:p text:style-name="table_al">- schriftelijk reageren op het conceptadvies;</text:p>
                    <text:p text:style-name="table_al">- instemmen met de kosten gemoeid met het verstrekken van inlichtingen of verlenen van adviezen;</text:p>
                    <text:p text:style-name="table_al">- verdagen van de termijn met eenmaal 4 weken waarbinnen na ontvangst advies moet worden beslist.</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Coördinator***, Juridisch medewerker, (senior) juridisch adviseur, medewerker RO en alle (senior) beleidsmedewerkers van de afdeling RO </text:p>
                  </table:table-cell>
                </table:table-row>
                <table:table-row table:style-name="row">
                  <table:table-cell table:style-name="cell_frame_all" table:number-rows-spanned="1" table:number-columns-spanned="1">
                    <text:p text:style-name="table_al">Afdeling 6.1 en 6.4 Wet ruimtelijke ordening / Procedureverordening advisering tegemoetkoming in planschade </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De bevoegdheden voortvloeiende uit de Wro en procedureverordening planschade vanwege planschadeverzoeken of anterieure overeenkomsten, namelijk:</text:p>
                    <text:p text:style-name="table_al">- Betrokken partij(en) schriftelijk verzoeken om de planschade- of anterieure overeenkomst te controleren en/of te ondertekenen</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Coördinator***, Juridisch medewerker en alle (senior) (beleids)medewerkers van de afdeling RO</text:p>
                  </table:table-cell>
                </table:table-row>
                <table:table-row table:style-name="row">
                  <table:table-cell table:style-name="cell_frame_all" table:number-rows-spanned="1" table:number-columns-spanned="1">
                    <text:p text:style-name="table_al">Procedureverordening voor advisering tegemoetkoming in planschade Krimpenerwaard</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Het beslissen / toekennen op een aanvraag om tegemoetkoming in schade als bedoeld in artikel 6.1 van de Wet ruimtelijke ordening, als er niet wordt afgeweken van het advies van de adviseur.</text:p>
                  </table:table-cell>
                  <table:table-cell table:style-name="cell_frame_all" table:number-rows-spanned="1" table:number-columns-spanned="1">
                    <text:p text:style-name="table_al">Portefeuillehouder Ruimtelijke Ontwikk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60 lid 1 sub e Gemeentewet</text:p>
                    <text:p text:style-name="table_al">Artikel 6.24 lid 1 Wet ruimtelijke ordening</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het besluiten tot het aangaan van anterieure of posterieure overeenkomsten ten behoeve van het verzekeren van kostenverhaal en planschade bij het ruimtelijke faciliteren van een particulier initiatief.</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6.24 lid 3 Wet ruimtelijke ordening</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het bekend maken van het besluit tot aangaan van de</text:p>
                    <text:p text:style-name="table_al">anterieure/posterieure overeenkomst op de gemeentepagina, en het ter inzage leggen van de zakelijke inhoud van de overeenkomst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RO \ Beleidsmedewerker</text:p>
                  </table:table-cell>
                </table:table-row>
                <table:table-row table:style-name="row">
                  <table:table-cell table:style-name="cell_frame_all" table:number-rows-spanned="1" table:number-columns-spanned="1">
                    <text:p text:style-name="table_al">Artikel 6.24 lid 3 Wet ruimtelijke ordening</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Het verzenden van een ondertekende anterieure/posterieure overeenkomst</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RO, Coördinator***</text:p>
                  </table:table-cell>
                </table:table-row>
                <table:table-row table:style-name="row">
                  <table:table-cell table:style-name="cell_frame_all" table:number-rows-spanned="1" table:number-columns-spanned="1">
                    <text:p text:style-name="table_al">Wet voorkeursrecht gemeenten</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bevestigen ontvangst van de opgave van het goed dat onderwerp uitmaakt van de voorgenomen vervreemding;</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Huisvesting</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ordening Starterslening gemeente Krimpenerwaard</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Het besluiten op een aanvraag voor een starterslening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volkshuisvesting, Coördinator***</text:p>
                  </table:table-cell>
                </table:table-row>
                <table:table-row table:style-name="row">
                  <table:table-cell table:style-name="cell_frame_all" table:number-rows-spanned="1" table:number-columns-spanned="1">
                    <text:p text:style-name="table_al">Artikel 15 en 16 Leegstandswet</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het toekennen dan wel weigeren van een vergunning voor tijdelijke verhuur op grond van artikel 15 en 16 dan wel het intrekken van een vergunning voor tijdelijke verhuur op grond van artikel 15 en 16</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volkshuisvesting, Coördinator***</text:p>
                  </table:table-cell>
                </table:table-row>
                <table:table-row table:style-name="row">
                  <table:table-cell table:style-name="cell_frame_all" table:number-rows-spanned="1" table:number-columns-spanned="1">
                    <text:p text:style-name="table_al">Huisvestings-verordening (huisvestings-vergunning)</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Bevoegdheden artikel 4 Huisvestingsverordening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verkeer</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genverkeers-reglement</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besluiten tot) het plaatsen van wegafzettingen en tijdelijke verkeersmaatregelen in het kader van activiteiten (evenementen) op de openbare weg met de politi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verkeer en vervoer en coördinator***</text:p>
                  </table:table-cell>
                </table:table-row>
                <table:table-row table:style-name="row">
                  <table:table-cell table:style-name="cell_frame_all" table:number-rows-spanned="1" table:number-columns-spanned="1">
                    <text:p text:style-name="table_al">Artikel 12 Besluit administratieve bepalingen inzake het wegverkeer (BABW)</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Het nemen van een verkeersbesluit overeenkomstig in artikel 12 , onder a. en b. van het BABW voor het plaatsen of verwijderen van de in dat artikel genoemde verkeerstekens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Coördinator***</text:p>
                  </table:table-cell>
                </table:table-row>
                <table:table-row table:style-name="row">
                  <table:table-cell table:style-name="cell_frame_all" table:number-rows-spanned="1" table:number-columns-spanned="1">
                    <text:p text:style-name="table_al">Wegenverkeerswet art. 149, lid 1 onder d juncto art. 9.1 van de Regeling Voertuigen</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het verlenen van ontheffingen voor de afdelingen 7, 8 en 14 van hoofdstuk 5 van de Regeling Voertuigen, voor de eisen en voorwaarden aan de inrichting van deze voertuigen gesteld ten aanzien van het rijden met deze voertuigen waarvan de afmetingen en massa’s de wettelijke maxima overschrijden</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Coördinator***</text:p>
                  </table:table-cell>
                </table:table-row>
                <table:table-row table:style-name="row">
                  <table:table-cell table:style-name="cell_frame_all" table:number-rows-spanned="1" table:number-columns-spanned="1">
                    <text:p text:style-name="table_al">Art. 149a, lid 2, 3 en art. 149b, lid 2 Wegenverkeerswet Besluit ontheffing verlening exceptionele transporten Staatsblad 2005/483</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Het verlenen van toestemming voor het vervoer van exceptionele transporten</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Coördinator***</text:p>
                  </table:table-cell>
                </table:table-row>
                <table:table-row table:style-name="row">
                  <table:table-cell table:style-name="cell_frame_all" table:number-rows-spanned="1" table:number-columns-spanned="1">
                    <text:p text:style-name="table_al">Wet vervoer gevaarlijke stoffen</text:p>
                  </table:table-cell>
                  <table:table-cell table:style-name="cell_frame_all" table:number-rows-spanned="1" table:number-columns-spanned="2">
                    <text:p text:style-name="table_al">College / burgemeester</text:p>
                  </table:table-cell>
                  <table:table-cell table:style-name="cell_frame_all" table:number-rows-spanned="1" table:number-columns-spanned="1">
                    <text:p text:style-name="table_al">Het beslissen op een aanvraag om ontheffing vervoer gevaarlijke stoffen over andere wegen of weggedeelten dan die welke door B&amp;W zijn aangewezen</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 administratieve bepalingen inzake het wegverkeer</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beslissen over een gehandicaptenparkeerplaats</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glement Verkeersregels en Verkeerstekens 1990</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het verlenen van een ontheffing van de maximale parkeerduur van 2 uur (blauwe zone) op grond van art. 87.</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ublieke laadpalen</text:p>
                  </table:table-cell>
                  <table:table-cell table:style-name="cell_frame_all" table:number-rows-spanned="1" table:number-columns-spanned="2">
                    <text:p text:style-name="table_al">College / burgemeester</text:p>
                  </table:table-cell>
                  <table:table-cell table:style-name="cell_frame_all" table:number-rows-spanned="1" table:number-columns-spanned="1">
                    <text:p text:style-name="table_al">het aangaan van een overeenkomst in verband met overname, beheer en onderhoud van een laadpaal</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Grondzaken</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gifte, verwerven of verkrijgen onroerende zaken, artikel 160, lid 1 onder e gemeentewet</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het verrichten van privaatrechtelijke rechtshandelingen inzake het aangaan of niet aangaan van overeenkomsten tot het bezwaren, in erfpacht uitgeven/nemen, (ver)huren, verkopen, aankoop, ruilen, in gebruik geven of op andere wijze vervreemden, verwerven of verkrijgen van beperkt zakelijke rechten van onroerende zaken waarbij het basis transactiebedrag (kale verkoopwaarde) niet meer bedraagt dan € 100.000,00. In geval van verhuur bedraagt de huur niet meer dan € 5000,00 per jaar en ingeval van erfpacht bedraagt de canon niet meer dan € 5000,00 per jaar; Het verwerven van onroerende zaken geschiedt op basis van een taxatierapport en voor de verwerving is een krediet beschikbaar.</text:p>
                  </table:table-cell>
                  <table:table-cell table:style-name="cell_frame_all" table:number-rows-spanned="1" table:number-columns-spanned="1">
                    <text:p text:style-name="table_al">Afdelingsmanager</text:p>
                    <text:p text:style-name="table_al">Indien het basis transactiebedrag (kale verkoopwaarde) meer bedraagt dan € 100.000,00 is de portefeuillehouder bevoeg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onduitgifte / verwerving / verkrijging artikel 171, tweede lid, Gemeentewet</text:p>
                  </table:table-cell>
                  <table:table-cell table:style-name="cell_frame_all" table:number-rows-spanned="1" table:number-columns-spanned="2">
                    <text:p text:style-name="table_al">burgemeester</text:p>
                  </table:table-cell>
                  <table:table-cell table:style-name="cell_frame_all" table:number-rows-spanned="1" table:number-columns-spanned="1">
                    <text:p text:style-name="table_al">Het vertegenwoordigen van de gemeente bij het verrichten van privaatrechtelijke rechtshandelingen te weten het tekenen van anterieure/posterieure overeenkomsten conform afdeling 6.4 Wet ruimtelijke ordening, het tekenen van overeenkomsten, notariële akten, (royement) volmachten aan (medewerkers van) het behandelend notariskantoor en andere privaatrechtelijke stukken conform besluit tot volmacht dan wel ter uitvoering van een besluit van het college dan wel ter uitvoering van een in mandaat genomen besluit, met betrekking tot de vestiging(beperkte) zakelijke rechten, koop en verkoop onroerende zaken, in gebruikneming dan wel -geving van onroerende zaken, het in erfpacht nemen dan wel in erfpacht geven van onroerende zaken, huur en verhuur van onroerende zaken, vestiging of beëindiging erfdienstbaarheden, kwalitatieve verplichtingen e.d.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60 lid 1 sub e gemeentewet</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De bevoegdheid tot het verstrekken van een overheidsopdracht met betrekking tot werken leveringen en/of diensten van die voortvloeien uit het door de raad vastgestelde grondexploitatieraming en/of anterieure overeenkomst of voortvloeien uit door de raad beschikbaar gestelde kredieten met inachtneming van het gemeentelijk inkoop- en aanbestedingsbeleid, de vigerende budgethoudersregeling Krimpenerwaard en de Europese aanbestedingsrichtlijnen tot een maximum van € 1.000.000 (enkelvoudige en meervoudig onderhandse inkoop)</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ubsidieregeling gemeentelijke monumenten en gemeentelijk dorpsgezicht gemeente Krimpenerwaard </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Besluit tot subsidieverlening monumenten</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Coördinator***</text:p>
                  </table:table-cell>
                </table:table-row>
                <table:table-row table:style-name="row">
                  <table:table-cell table:style-name="cell_frame_all" table:number-rows-spanned="1" table:number-columns-spanned="1">
                    <text:p text:style-name="table_al">Artikel 3 lid 1 Wet kenbaarheid publiekrechtelijke beperkingen onroerende zaken (wijzigen inschrijving monument)</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Het wijzigen van ondergeschikte betekenis binnen een bestaande inschrijving in het gemeentelijke beperkingsregister voor wat betreft een monument</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ubsidies</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Het aanvragen van subsidies bij organen van de Europese gemeenschap, de rijksoverheid en andere overheidsinstellingen</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ordening bedrijveninvesterings-zone Centrum Bergambacht / De Wetering Bergambacht 2016 en Centrum Schoonhoven en de daaruit voortvloeiende Uitvoering-overeenkomsten </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Het afhandelen van subsidieverzoeken en het (laten) uitbetalen van de subsidie op grond van de Verordening bedrijveninvesteringszone Centrum Bergambacht, de Verordening bedrijveninvesteringszone bedrijventerrein De Wetering Bergambacht 2016 en de Verordening bedrijveninvesteringszone BIZ Centrum Schoonhoven en alle daaruit voortvloeiende uitvoeringsovereenkomsten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Verordening afvalstoffenheffing</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stellen dagen en tijden ophalen</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Het vaststellen van de dagen en tijden waarop huishoudelijk afval kan worden aangenomen op grond van artikel 9 van de verordening;</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wijzen inzameling bedrijfsafvalstoffen door inzameldienst</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Het aanwijzen van bestanddelen van bedrijfsafvalstoffen die worden ingezameld door de inzameldienst als bedoeld in artikel 11 van de Verordening Afvalstoffenheffing.</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Wet algemene bepalingen omgevingsrecht</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t algemene bepalingen omgevingsrecht</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bevoegdheden voortvloeiende uit de artikelen 2.1 , 2.2, 2.5, 2.10, 2.11, 2.12 lid 1 sub c, 2.12 lid 1 onder a 1, 2, 3, 2.12 lid 2, 2.13, 2.14, 2.15, 2.16, 2.17, 2.18 en 2,19 de Wet algemene bepalingen omgevingsrecht met inachtneming van de voorwaarden voor de mandaten die zien op artikel 2.12 lid 1 onder a 2° en 3° Wabo hieronder.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Coördinator*** en medewerker RO</text:p>
                  </table:table-cell>
                </table:table-row>
                <table:table-row table:style-name="row">
                  <table:table-cell table:style-name="cell_frame_all" table:number-rows-spanned="1" table:number-columns-spanned="1">
                    <text:p text:style-name="table_al">Artikel 2.12 lid 1 onder a 2° Wet algemene bepalingen omgevingsrecht</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Besluiten op verzoeken om een omgevingsvergunning op basis van artikel 2.12 lid 1 onder a 2° van de Wabo (buitenplanse afwijkingsbevoegdheid op basis van ‘kruimelgevallenbeleid’).</text:p>
                    <text:p text:style-name="table_al"/>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Coördinator*** en medewerker RO</text:p>
                  </table:table-cell>
                </table:table-row>
                <table:table-row table:style-name="row">
                  <table:table-cell table:style-name="cell_frame_all" table:number-rows-spanned="1" table:number-columns-spanned="1">
                    <text:p text:style-name="table_al">Artikel 2.12 lid 1 onder a 2° Wet algemene bepalingen Omgevingsrecht</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Besluiten op verzoeken om een omgevingsvergunning op basis van artikel 2.12 lid 1 onder a 2° van de Wabo voor zover de hardheidsclausule genoemd in kruimelgevallenbeleid van toepassing is. De toepassing van de hardheidsclausule alleen na overleg met portefeuillehoud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Coördinator***</text:p>
                  </table:table-cell>
                </table:table-row>
                <table:table-row table:style-name="row">
                  <table:table-cell table:style-name="cell_frame_all" table:number-rows-spanned="1" table:number-columns-spanned="1">
                    <text:p text:style-name="table_al">Artikel 2.12 lid 1 onder a 3˚ Wet algemene bepalingen omgevingsrecht</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Besluiten op verzoeken om een omgevingsvergunning op basis van artikel 2.12 lid 1 onder a 3° van de Wabo (‘projectafwijkingsbesluit’)</text:p>
                    <text:p text:style-name="table_al">• besluit na overleg portefeuillehouder</text:p>
                    <text:p text:style-name="table_al">• mandaat geldt niet als de totale bouwkosten in plan begrepen bouwwerken € 500.000,00 of meer zijn mandaat geldt niet als er zienswijzen zijn ingediend.</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9 lid 2 Wet Algemene bepalingen Omgevingsrecht</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Besluit tot verlengen beslistermijn met ten hoogste zes weken</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Coördinator*** en medewerker RO</text:p>
                  </table:table-cell>
                </table:table-row>
                <table:table-row table:style-name="row">
                  <table:table-cell table:style-name="cell_frame_all" table:number-rows-spanned="1" table:number-columns-spanned="1">
                    <text:p text:style-name="table_al">
                      <text:span text:style-name="nadrukcur">Milieu</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Beschikken op het verzoek om een beoordeling of de bodem geschikt is voor het beoogde doel als onderdeel van een omgevingsvergunning</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Coördinator***</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Beschikken tot het verlenen van een ontheffing tot het doen van een verkennend onderzoek naar de bodemgesteldheid (volgens NEN 5740) als onderdeel van een omgevingsvergunning</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Coördinator***</text:p>
                  </table:table-cell>
                </table:table-row>
                <table:table-row table:style-name="row">
                  <table:table-cell table:style-name="cell_frame_all" table:number-rows-spanned="1" table:number-columns-spanned="1">
                    <text:p text:style-name="table_al">Wet milieubeheer, Wet geluidhinder en Wet bodembescherming</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Besluiten op aanvragen voor enkelvoudige omgevingsvergunningen m.b.t. de Wet milieubeheer, Wet geluidhinder, Wet bodembescherming en de op deze wetten gebaseerde uitvoeringsbesluiten, een en ander zoals omschreven in het Mandaatbesluit van de Omgevingsdienst Midden-Holland</text:p>
                  </table:table-cell>
                  <table:table-cell table:style-name="cell_frame_all" table:number-rows-spanned="1" table:number-columns-spanned="1">
                    <text:p text:style-name="table_al">Afdelingsmanager</text:p>
                    <text:p text:style-name="table_al">Zie ook het vastgestelde mandaatbesluit ODM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t Verontreiniging Oppervlaktewateren </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het afdoen van toegezonden stukken door het Hoogheemraadschap in het kader van de vergunningverlening ingevolge de Wet Verontreiniging Oppervlaktewateren</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Coördinator***</text:p>
                  </table:table-cell>
                </table:table-row>
                <table:table-row table:style-name="row">
                  <table:table-cell table:style-name="cell_frame_all" table:number-rows-spanned="1" table:number-columns-spanned="1">
                    <text:p text:style-name="table_al">Artikel 28 en 39 Wet bodembescherming / besluit uniforme saneringen</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Het ondertekenen van meldingsformulieren op grond van het besluit uniforme saneringen, omdat het betreffende perceel eigendom (of in erfpacht) van de gemeente is. Deze formulieren dienen vervolgens door de verzoeker aan de provincie te worden voorgelegd ter verdere besluitvorming.</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Coördinator*** en beleidsmedewerker milieu</text:p>
                  </table:table-cell>
                </table:table-row>
                <table:table-row table:style-name="row">
                  <table:table-cell table:style-name="cell_frame_all" table:number-rows-spanned="1" table:number-columns-spanned="1">
                    <text:p text:style-name="table_al">
                      <text:span text:style-name="nadrukcur">Toezicht en handhaving</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deling 5.2 en artikel 5:11 Awb</text:p>
                    <text:p text:style-name="table_al">Paragraaf 5.3 Wabo</text:p>
                    <text:p text:style-name="table_al">Wegenverkeerswet</text:p>
                    <text:p text:style-name="table_al">Gemeentelijke verordeningen</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Het aanwijzen van toezichthouders en het aanstellen van onbezoldigd ambtenaren op grond van de volgende regelingen: Awb, Wabo, Wegenverkeerswet en alle gemeentelijke verordeningen op grond waarvan toezichthouders kunnen worden aangewezen</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Coördinator***</text:p>
                  </table:table-cell>
                </table:table-row>
                <table:table-row table:style-name="row">
                  <table:table-cell table:style-name="cell_frame_all" table:number-rows-spanned="1" table:number-columns-spanned="1">
                    <text:p text:style-name="table_al">Hoofdstuk 5 Awb</text:p>
                  </table:table-cell>
                  <table:table-cell table:style-name="cell_frame_all" table:number-rows-spanned="1" table:number-columns-spanned="2">
                    <text:p text:style-name="table_al">College/bgm</text:p>
                  </table:table-cell>
                  <table:table-cell table:style-name="cell_frame_all" table:number-rows-spanned="1" table:number-columns-spanned="1">
                    <text:p text:style-name="table_al">Het beschikken om al dan niet over te gaan tot aanschrijving en het intrekken van bestuursrechtelijke handhaving (last onder dwangsom en/of bestuursdwang) en daarmee samenhangende besluiten, aankondigingen en correspondentie ten aanzien van omgevingsvergunningen, de Wabo en gerelateerde regelgeving zoals genoemd in 5.1 Wabo, maar ook het uitvoeren/machtigen van feitelijke handelingen in het kader van deze bepaling (zoals de verkoop van meegevoerde en/of opgeslagen goederen of zaken).</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Coördinator***</text:p>
                  </table:table-cell>
                </table:table-row>
                <table:table-row table:style-name="row">
                  <table:table-cell table:style-name="cell_frame_all" table:number-rows-spanned="1" table:number-columns-spanned="1">
                    <text:p text:style-name="table_al">Afdeling 2.6 Wabo / Beleidsregels intrekken omgevingsvergunning voor de activiteit ‘bouwen van een bouwwerk’</text:p>
                  </table:table-cell>
                  <table:table-cell table:style-name="cell_frame_all" table:number-rows-spanned="1" table:number-columns-spanned="2">
                    <text:p text:style-name="table_al">college </text:p>
                  </table:table-cell>
                  <table:table-cell table:style-name="cell_frame_all" table:number-rows-spanned="1" table:number-columns-spanned="1">
                    <text:p text:style-name="table_al">Uitvoeren van artikel 4, 5 en 6 van de Beleidsregels intrekken omgevingsvergunning voor de activiteit ‘bouwen van een bouwwerk’</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Coördinator***</text:p>
                  </table:table-cell>
                </table:table-row>
                <table:table-row table:style-name="row">
                  <table:table-cell table:style-name="cell_frame_all" table:number-rows-spanned="1" table:number-columns-spanned="1">
                    <text:p text:style-name="table_al">Artikelen 13 en 13a Woningwet</text:p>
                    <text:p text:style-name="table_al">Hoofdstuk 5 Wabo</text:p>
                    <text:p text:style-name="table_al">Awb, artikel 125 Gemeentewet</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Mondelinge bevelen geven tot het staken van de bouw/gebruik/sloop dan wel dat voorzieningen worden getroffen, inclusief de bepaling dat het bevel geldt voor een rechtsopvolg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Coördinator***, (senior) medewerker toezicht &amp; handhaving en Juridisch medewerker, (senior) juridisch adviseur , </text:p>
                  </table:table-cell>
                </table:table-row>
                <table:table-row table:style-name="row">
                  <table:table-cell table:style-name="cell_frame_all" table:number-rows-spanned="1" table:number-columns-spanned="1">
                    <text:p text:style-name="table_al">Artikelen 13 en 13a Woningwet</text:p>
                    <text:p text:style-name="table_al">Hoofdstuk 5 Wabo</text:p>
                    <text:p text:style-name="table_al">Awb, artikel 125 Gemeentewet</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Schriftelijke bevelen geven tot het staken van de bouw/gebruik/sloop dan wel dat voorzieningen worden getroffen, inclusief de bepaling dat het bevel geldt voor een rechtsopvolg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Coördinator***</text:p>
                  </table:table-cell>
                </table:table-row>
                <table:table-row table:style-name="row">
                  <table:table-cell table:style-name="cell_frame_all" table:number-rows-spanned="1" table:number-columns-spanned="1">
                    <text:p text:style-name="table_al">Algemene correspondentie op grond van de Wabo, Wro, APV, DHW en Awb.</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Ondertekenen van waarschuwingsbrieven voor zover het geen besluiten betreft (desgewenst vooraf overleggen met de betreffende portefeuillehoud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Coördinator***, juridisch medewerker en medewerker toezicht en handhaving</text:p>
                  </table:table-cell>
                </table:table-row>
                <table:table-row table:style-name="row">
                  <table:table-cell table:style-name="cell_frame_all" table:number-rows-spanned="1" table:number-columns-spanned="1">
                    <text:p text:style-name="table_al">Artikel 5.37 Algemene wet bestuursrecht</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Het vaststellen van de invorderingsbeschikking na het opleggen van de last onder dwangsom</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Coördinator***</text:p>
                  </table:table-cell>
                </table:table-row>
                <table:table-row table:style-name="row">
                  <table:table-cell table:style-name="cell_frame_all" table:number-rows-spanned="1" table:number-columns-spanned="1">
                    <text:p text:style-name="table_al">Bouwbesluit</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Het besluiten op meldingen (inclusief de afwijzing daarvan), bevoegdheden ex artikel 8.4 en 7.19 Bouwbesluit</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Coördinator***, Medewerker Ruimtelijke Ordening </text:p>
                  </table:table-cell>
                </table:table-row>
                <table:table-row table:style-name="row">
                  <table:table-cell table:style-name="cell_frame_all" table:number-rows-spanned="1" table:number-columns-spanned="1">
                    <text:p text:style-name="table_al">Brandweerwet</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Besluiten m.b.t. brandveiligheid op basis van de Brandweerwet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Coördinator***</text:p>
                  </table:table-cell>
                </table:table-row>
                <table:table-row table:style-name="row">
                  <table:table-cell table:style-name="cell_frame_all" table:number-rows-spanned="1" table:number-columns-spanned="1">
                    <text:p text:style-name="table_al">Wet Luchtvaart</text:p>
                  </table:table-cell>
                  <table:table-cell table:style-name="cell_frame_all" table:number-rows-spanned="1" table:number-columns-spanned="2">
                    <text:p text:style-name="table_al">College/ burgemeester</text:p>
                  </table:table-cell>
                  <table:table-cell table:style-name="cell_frame_all" table:number-rows-spanned="1" table:number-columns-spanned="1">
                    <text:p text:style-name="table_al">Afgeven verklaring van geen bezwaar luchtvaartuigen op grond van artikel 8a.51 Wet Luchtvaart</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t Primair Onderwijs</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Bevoegdheden voortvloeiende uit artikel 65, 94, 95, 96, 98, 99, 102 en 117 van de Wet Primair Onderwijs</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enior) beleidsmedewerker</text:p>
                  </table:table-cell>
                </table:table-row>
                <table:table-row table:style-name="row">
                  <table:table-cell table:style-name="cell_frame_all" table:number-rows-spanned="1" table:number-columns-spanned="1">
                    <text:p text:style-name="table_al">Wet voortgezet Onderwijs</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Bevoegdheden voortvloeiende uit artikel 4, 76E, 76f, 76g, 76i, 76j, 76m lid 4 van de Wet voortgezet onderwijs</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enior) beleidsmedewerker</text:p>
                  </table:table-cell>
                </table:table-row>
              </table:table>
              <text:p text:style-name="table_bottom"/>
            </text:section>
            <text:p text:style-name="al">** Het stilleggen van een evenement categorie C gebeurt alleen na voorafgaande afstemming met de burgemeester.</text:p>
            <text:p text:style-name="al">*** Het (onder)mandaat welke in deze afdeling is toebedeeld aan de ‘coördinator’ betreffen de functies Coördinator Beleid, Coördinator Vergunningen &amp; Ruimtelijke ordening, Coördinator Toezicht &amp; Handhaving of de Coördinator Projecten</text:p>
            <text:p text:style-name="tussenkopvet">Service &amp; Informatie</text:p>
            <text:section text:name="table_id1-3-2-2-1-27" text:style-name="table">
              <text:p text:style-name="table_top"/>
              <table:table table:style-name="tgroup">
                <table:table-column table:style-name="id1-3-2-2-1-27-1-1"/>
                <table:table-column table:style-name="id1-3-2-2-1-27-1-2"/>
                <table:table-column table:style-name="id1-3-2-2-1-27-1-3"/>
                <table:table-column table:style-name="id1-3-2-2-1-27-1-4"/>
                <table:table-column table:style-name="id1-3-2-2-1-27-1-5"/>
                <table:table-row table:style-name="row">
                  <table:table-cell table:style-name="cell_frame_all" table:number-rows-spanned="1" table:number-columns-spanned="1">
                    <text:p text:style-name="table_al">
                      <text:span text:style-name="nadrukvet">Wettelijke basis</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Aangaan en opzeggen, ondertekenen en opzeggen van (onderhouds) overeenkomsten bruikleen-overeenkom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angaan, ondertekenen en opzeggen van ICT gerelateerde (onderhouds)overeenkomsten en het binnen de overeenkomst gestelde bepalingen rechtsgeldig opzeggen van de overeenkomsten.</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dracht werkplekbegelei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lissen tot ondersteuning van applicatiebeheerders of systeembeheerders</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Coördinator / senior medewerker systeembeheer</text:p>
                  </table:table-cell>
                </table:table-row>
                <table:table-row table:style-name="row">
                  <table:table-cell table:style-name="cell_frame_all" table:number-rows-spanned="1" table:number-columns-spanned="1">
                    <text:p text:style-name="table_al">Het bijhouden van een register en registratie van publiekrechtelijke beperkingen op onroerende zaken waartoe in het bijzonder wordt gereke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het toetsen van de brondocumenten aan vereisten voor inschrijving;</text:p>
                    <text:p text:style-name="table_al">• het uitgeven van inschrijfnummers en identificatienummers;</text:p>
                    <text:p text:style-name="table_al">• het inschrijven van documenten in het register en het opnemen van gegevens daarover in de registratie;</text:p>
                    <text:p text:style-name="table_al">• het plaatsen van aantekeningen op het brondocument;</text:p>
                    <text:p text:style-name="table_al">• het verwerken van kadastrale mutaties in de administratie;</text:p>
                    <text:p text:style-name="table_al">• het verstrekken van een bewijs van inschrijving.</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ex artikel 6, 8, 9, 10, 11, 14, 14A, 15, 31, 32, 37, 38, 39, 40, 41 en/of het opstellen van de ‘ambtelijke verklaringen’</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ordening straatnaamgeving en numm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oekennen van nummeraanduidingen</text:p>
                    <text:p text:style-name="table_al">• wijzigen en intrekken van toegekende nummeraanduidingen</text:p>
                    <text:p text:style-name="table_al">• het doen van kleine correcties van namen van openbare ruimten</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nform bijlage 1 Wet- en regelgeving, Baseline Informatiebeveiliging Overh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vaststellen van alle richtlijnen en maatregelen die voortvloeien uit het Informatiebeveiligingsbeleid Krimpenerwaard en de Baseline Informatiebeveiliging Overheid (BIO) en andere wet- en regelgeving met betrekking tot informatiebeveilig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emene verordening gegevensbescherm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die voortvloeien uit artikel 15 t/m 18 AVG (recht van inzage betrokkene, recht op rectificatie, recht op gegevenswissing en recht op beperking verwerking)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Adviseur I&amp;A en Functionaris Gegevensbescherming</text:p>
                  </table:table-cell>
                </table:table-row>
                <table:table-row table:style-name="row">
                  <table:table-cell table:style-name="cell_frame_all" table:number-rows-spanned="1" table:number-columns-spanned="1">
                    <text:p text:style-name="table_al">Algemene verordening gegevensbescherm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die voortvloeien uit artikel 33 AVG (melding van inbreuk aan autoriteit)</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Adviseur I&amp;A, Functionaris Gegevensbescherming en Security Officer</text:p>
                  </table:table-cell>
                </table:table-row>
                <table:table-row table:style-name="row">
                  <table:table-cell table:style-name="cell_frame_all" table:number-rows-spanned="1" table:number-columns-spanned="1">
                    <text:p text:style-name="table_al">Archief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het beslissen inzake overdracht van archiefbescheiden in jarenblokken aan het Streekarchief Hollands Midden;</text:p>
                    <text:p text:style-name="table_al">• het beslissen conform het instemmend advies van de streekarchivaris tot vernietiging van archiefbescheiden.</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row>
              </table:table>
              <text:p text:style-name="table_bottom"/>
            </text:section>
            <text:p text:style-name="tussenkopvet">Sociaal Domein</text:p>
            <text:section text:name="table_id1-3-2-2-1-29" text:style-name="table">
              <text:p text:style-name="table_top"/>
              <table:table table:style-name="tgroup">
                <table:table-column table:style-name="id1-3-2-2-1-29-1-1"/>
                <table:table-column table:style-name="id1-3-2-2-1-29-1-2"/>
                <table:table-column table:style-name="id1-3-2-2-1-29-1-3"/>
                <table:table-column table:style-name="id1-3-2-2-1-29-1-4"/>
                <table:table-column table:style-name="id1-3-2-2-1-29-1-5"/>
                <table:table-row table:style-name="row">
                  <table:table-cell table:style-name="cell_frame_all" table:number-rows-spanned="1" table:number-columns-spanned="1">
                    <text:p text:style-name="table_al">
                      <text:span text:style-name="nadrukvet">Wettelijke basis</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Wet Primair Onderwij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voortvloeiende uit artikel 4, 65, 94, 95, 96, 98, 99, 102, 117, 167, 168 van de Wet Primair Onderwijs</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managers en -leiders Sociaal Domein</text:p>
                  </table:table-cell>
                </table:table-row>
                <table:table-row table:style-name="row">
                  <table:table-cell table:style-name="cell_frame_all" table:number-rows-spanned="1" table:number-columns-spanned="1">
                    <text:p text:style-name="table_al">AMvB Bekostigingsbesluit onderwijs-achterstan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Uitvoeren van subsidiebeleid en uitvoeren van het onderwijs achterstandenbeleid</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manager en -leiders Sociaal Domein en senior beleidsmedewerker sociaal domein</text:p>
                  </table:table-cell>
                </table:table-row>
                <table:table-row table:style-name="row">
                  <table:table-cell table:style-name="cell_frame_all" table:number-rows-spanned="1" table:number-columns-spanned="1">
                    <text:p text:style-name="table_al">Wet voortgezet onderwij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voortvloeiende uit de artikelen 4, 76E, 76f, 76g, 76i, 76j, 76m lid 4 van de Wet voortgezet onderwijs</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manager en -leiders Sociaal Domein en senior beleidsmedewerker sociaal domein</text:p>
                  </table:table-cell>
                </table:table-row>
                <table:table-row table:style-name="row">
                  <table:table-cell table:style-name="cell_frame_all" table:number-rows-spanned="1" table:number-columns-spanned="1">
                    <text:p text:style-name="table_al">art 2.3.4 Wet Educatie en Beroepsonderwij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luiten overeenkomst regionale opleidingscentra en de opzegging daarvan</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manager en -leiders Sociaal Domein en senior beleidsmedewerker sociaal domein</text:p>
                  </table:table-cell>
                </table:table-row>
                <table:table-row table:style-name="row">
                  <table:table-cell table:style-name="cell_frame_all" table:number-rows-spanned="1" table:number-columns-spanned="1">
                    <text:p text:style-name="table_al">art 8.3.2 Wet Educatie en Beroepsonderwij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registratie voortijdig schoolverlaters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manager en -leiders Sociaal Domein en senior beleidsmedewerker sociaal domein</text:p>
                  </table:table-cell>
                </table:table-row>
                <table:table-row table:style-name="row">
                  <table:table-cell table:style-name="cell_frame_all" table:number-rows-spanned="1" table:number-columns-spanned="1">
                    <text:p text:style-name="table_al">art 8.3.2 Wet Educatie en Beroepsonderwij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anwijzen contactgemeente RMC/ROC in een regio</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manager en -leiders Sociaal Domein</text:p>
                  </table:table-cell>
                </table:table-row>
                <table:table-row table:style-name="row">
                  <table:table-cell table:style-name="cell_frame_all" table:number-rows-spanned="1" table:number-columns-spanned="1">
                    <text:p text:style-name="table_al">art. 8.3.2. Wet Educatie en Beroepsonderwij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pstellen streefcijfers resultaten + vaststellen jaarlijks verslag</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manager en -leiders Sociaal Domein en senior beleidsmedewerker sociaal domein</text:p>
                  </table:table-cell>
                </table:table-row>
                <table:table-row table:style-name="row">
                  <table:table-cell table:style-name="cell_frame_all" table:number-rows-spanned="1" table:number-columns-spanned="1">
                    <text:p text:style-name="table_al">Verordening materiële financiële gelijkstelling (schoolbegelei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Uitwerken en uitvoeren van de bijlage bij de Verordening materiële financiële gelijkstelling (schoolbegeleiding)</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manager en -leiders Sociaal Domein en senior beleidsmedewerker sociaal domein</text:p>
                  </table:table-cell>
                </table:table-row>
                <table:table-row table:style-name="row">
                  <table:table-cell table:style-name="cell_frame_all" table:number-rows-spanned="1" table:number-columns-spanned="1">
                    <text:p text:style-name="table_al">maatschappelijke vorming en bewegingsonderwij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Uitwerken en uitvoeren van het door de raad vastgesteld beleid</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manager en -leiders Sociaal Domein en senior beleidsmedewerker sociaal domein</text:p>
                  </table:table-cell>
                </table:table-row>
                <table:table-row table:style-name="row">
                  <table:table-cell table:style-name="cell_frame_all" table:number-rows-spanned="1" table:number-columns-spanned="1">
                    <text:p text:style-name="table_al">Verordening financiële materiële gelijkstelling onderwij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voortvloeiende uit de artikelen 2, 4, 5, 7, 8, 10 t/m 17, 20 van de Verordening financiële materiële gelijkstelling onderwijs</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manager en -leiders Sociaal Domein en senior beleidsmedewerker sociaal domein</text:p>
                  </table:table-cell>
                </table:table-row>
                <table:table-row table:style-name="row">
                  <table:table-cell table:style-name="cell_frame_all" table:number-rows-spanned="1" table:number-columns-spanned="1">
                    <text:p text:style-name="table_al">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voortvloeiende uit de artikelen 2, 4, 5, 6, 9 t/m 18 en 21 van de Verordening leerlingenvervo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manager en -leiders Sociaal Domein en senior beleidsmedewerker sociaal domein</text:p>
                  </table:table-cell>
                </table:table-row>
                <table:table-row table:style-name="row">
                  <table:table-cell table:style-name="cell_frame_all" table:number-rows-spanned="1" table:number-columns-spanned="1">
                    <text:p text:style-name="table_al">Algemene subsidieverordening gemeente Krimpenerwaar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In kennis stellen van gesubsidieerde instellingen over de wijze waarop aanvragen worden behandeld.</text:p>
                    <text:p text:style-name="table_al">2. Verlenen van de mogelijkheid tot herstel van de aanvraag in het geval van onvolledigheid.</text:p>
                    <text:p text:style-name="table_al">3. Verlenen van uitstel voor de indiening van een aanvraag tot subsidieverlening of tot subsidievaststelling in het geval van een gemotiveerd verzoek van de aanvrager, waarbij de indieningstermijn met maximaal 8 weken na de in de verordening genoemde indieningstermijn kan worden verlengd.</text:p>
                    <text:p text:style-name="table_al">4. Subsidieaanvragen buiten behandeling stellen in het geval dat de uiterste indieningstermijn is overschreden.</text:p>
                    <text:p text:style-name="table_al">5. Beslissen op aanvragen tot vaststelling van een verleende subsidie in geval van verlening tot € 50.000 en slechts in het geval dat de vaststelling conform verlening is.</text:p>
                    <text:p text:style-name="table_al">6. Ondertekening van subsidiebeschikkingen.</text:p>
                    <text:p text:style-name="table_al">7. Ondertekening van uitvoeringsovereenkomsten behorende bij de subsidiebeschikking</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1 en 2 senior beleidsmedewerker sociaal domein</text:p>
                    <text:p text:style-name="table_al">3. Medewerker bedrijfsvoering</text:p>
                    <text:p text:style-name="table_al">6. Senior beleidsmedewerker sociaal domein</text:p>
                    <text:p text:style-name="table_al">7. Senior beleidsmedewerker sociaal domein</text:p>
                  </table:table-cell>
                </table:table-row>
                <table:table-row table:style-name="row">
                  <table:table-cell table:style-name="cell_frame_all" table:number-rows-spanned="1" table:number-columns-spanned="1">
                    <text:p text:style-name="table_al">Jeugd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voortvloeiende uit de artikelen 2.4, 2.7 lid 1, 3.1, 6.1.8., 6.1.12 lid 6, 8.1.1. lid 1, 8.1.4. 8.1.5 Jeugdwet</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manager en -leiders Sociaal Domein</text:p>
                  </table:table-cell>
                </table:table-row>
                <table:table-row table:style-name="row">
                  <table:table-cell table:style-name="cell_frame_all" table:number-rows-spanned="1" table:number-columns-spanned="1">
                    <text:p text:style-name="table_al">Jeugd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2.3, Oordeel treffen individuele voorzieningen voor jeugdige of een oud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manager en -leiders Sociaal Domein / Veilig thuis</text:p>
                  </table:table-cell>
                </table:table-row>
                <table:table-row table:style-name="row">
                  <table:table-cell table:style-name="cell_frame_all" table:number-rows-spanned="1" table:number-columns-spanned="1">
                    <text:p text:style-name="table_al">Regeling PGB jeugdhulp Krimpenerwaard / Artikel 8 Verordening Jeugdhul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voortvloeiende uit de artikelen 2 b, 2 c, 2 e, 3 b, 3 e en 4 c van de Regeling PGB jeugdhulp Krimpenerwaard</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manager en -leiders Sociaal Domein</text:p>
                  </table:table-cell>
                </table:table-row>
                <table:table-row table:style-name="row">
                  <table:table-cell table:style-name="cell_frame_all" table:number-rows-spanned="1" table:number-columns-spanned="1">
                    <text:p text:style-name="table_al">Artikel 2.3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ordeel over treffen individuele voorziening inhoudende dat een voorziening op het gebied van jeugdhulp en verblijf niet zijnde verblijf bij een pleegouder nodig is o.g.v. artikel:</text:p>
                    <text:p text:style-name="table_al">- 1:255 lid 2 BW (n.a.v. verzoek een minderjarige onder toezicht te stellen (VOTS));</text:p>
                    <text:p text:style-name="table_al">- 1:265b lid 2 BW (n.a.v. verzoek tot machtiging om de minderjarige gedurende dag en nacht uit huis te plaatsen (MUHP));</text:p>
                    <text:p text:style-name="table_al">- 6.1.2 lid 5 Jeugdwet (n.a.v. verzoek tot machtiging om een jeugdige in een gesloten accommodatie op te nemen ex art. 6.1.8 Jeugdwet);</text:p>
                    <text:p text:style-name="table_al">- 6.1.9 lid 1 Jeugdwet (n.a.v. verzoek tot spoedmachtiging gesloten accommodatie ex art. 6.1.8 Jeugdwet);</text:p>
                    <text:p text:style-name="table_al">- 6.1.4 lid 3 Jeugdwet (n.a.v. verzoek tot voorwaardelijke machtiging gesloten accommodatie ex art. 6.1.8 Jeugdwet).</text:p>
                    <text:p text:style-name="table_al">Het intrekken van een op grond van één van de bovenstaande artikelen getroffen individuele voorziening indien het verzoek is afgewezen.</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vangend) Voorzitter Jeugdbeschermings-tafel*1</text:p>
                  </table:table-cell>
                </table:table-row>
                <table:table-row table:style-name="row">
                  <table:table-cell table:style-name="cell_frame_all" table:number-rows-spanned="1" table:number-columns-spanned="1">
                    <text:p text:style-name="table_al">Artikel 2.3 Jeugdwe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Het ten behoeve van een jeugdige die zijn woonplaats heeft binnen de gemeente treffen van individuele voorzieningen op het gebied van jeugdhulp indien en voor zover het betreft:</text:p>
                    <text:p text:style-name="table_al">- voorzieningen inzake preventieve jeugdbescherming; of</text:p>
                    <text:p text:style-name="table_al">- voorzieningen inzake preventieve drang.</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vangend) Voorzitter Jeugdbeschermings-tafel *3</text:p>
                  </table:table-cell>
                </table:table-row>
                <table:table-row table:style-name="row">
                  <table:table-cell table:style-name="cell_frame_all" table:number-rows-spanned="1" table:number-columns-spanned="1">
                    <text:p text:style-name="table_al">Artikel 6.1.8 Jeugd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dienen verzoek gericht op het verkrijgen van een machtiging, een spoedmachtiging of een voorwaardelijke machtiging van de kinderrechter om een jeugdige die woonplaats in de gemeente heeft in een gesloten accommodatie te doen opnemen en te doen verblijven (plaatsing in het vrijwillig kad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manager en -leiders Sociaal Domein *4</text:p>
                  </table:table-cell>
                </table:table-row>
                <table:table-row table:style-name="row">
                  <table:table-cell table:style-name="cell_frame_all" table:number-rows-spanned="1" table:number-columns-spanned="1">
                    <text:p text:style-name="table_al">Artikel 6.1.8 Jeugd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vertegenwoordigen van het college, inclusief het verrichten van handelingen ter voorbereiding daarop, in rechtszittingen naar aanleiding van het indienen van een verzoek door het college als vermeld in artikel 6.1.8 Jeugdwet.</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manager en -leiders Sociaal Domein</text:p>
                  </table:table-cell>
                </table:table-row>
                <table:table-row table:style-name="row">
                  <table:table-cell table:style-name="cell_frame_all" table:number-rows-spanned="1" table:number-columns-spanned="1">
                    <text:p text:style-name="table_al">Verordening Jeugdhulp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voortvloeiende uit de artikelen 3 ,4, 7 lid 2 en 3 en 9 lid 2 en 3 van de Verordening jeugdhulp</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manager en -leiders Sociaal Domein</text:p>
                    <text:p text:style-name="table_al">Ondermandaat aan AMHK (veilig thuis) / crisisdienst (Crisis-interventieteam)voor wat betreft artikel 4 lid 2 van de verordening om voor spoedeisende gevallen z.s.m. voorziening of machtiging vragen gesloten jeugdhulp conform hoofdstuk 6 Jeugdwet.</text:p>
                  </table:table-cell>
                </table:table-row>
                <table:table-row table:style-name="row">
                  <table:table-cell table:style-name="cell_frame_all" table:number-rows-spanned="1" table:number-columns-spanned="1">
                    <text:p text:style-name="table_al">Verordening Jeugdhulp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4 lid 2, In spoedeisende gevallen treft het college zo spoedig mogelijk een passende tijdelijke maatregel of vraagt het college een machtiging gesloten jeugdhulp als bedoeld in hoofdstuk 6 van de Jeugdwet.</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manager en -leiders Sociaal Domein/ Veilig thuis / crisisdienst (Crisisinterventieteam)</text:p>
                  </table:table-cell>
                </table:table-row>
                <table:table-row table:style-name="row">
                  <table:table-cell table:style-name="cell_frame_all" table:number-rows-spanned="1" table:number-columns-spanned="1">
                    <text:p text:style-name="table_al">Wet maatschappelijke ondersteu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het verlenen en wijzigen van verstrekkingen, voorzieningen en tegemoetkomingen binnen de kaders van de Wet maatschappelijke ondersteuning, de regelgeving en het vastgestelde beleid;</text:p>
                    <text:p text:style-name="table_al">• het weigeren, beëindigen van verstrekkingen en tegemoetkomingen;</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manager en -leiders Sociaal Domein</text:p>
                  </table:table-cell>
                </table:table-row>
                <table:table-row table:style-name="row">
                  <table:table-cell table:style-name="cell_frame_all" table:number-rows-spanned="1" table:number-columns-spanned="1">
                    <text:p text:style-name="table_al">Wet maatschappelijke ondersteu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het bepalen van de benodigde gegevens voor het beoordelen van een aanvraag;</text:p>
                    <text:p text:style-name="table_al">• het opvragen van inlichtingen, onderzoek, advies en offerte;</text:p>
                    <text:p text:style-name="table_al">• het verlengen, verdagen, opschorten van de beslistermijnen en het geven van hersteltermijnen.</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manager en -leiders Sociaal Domein</text:p>
                  </table:table-cell>
                </table:table-row>
                <table:table-row table:style-name="row">
                  <table:table-cell table:style-name="cell_frame_all" table:number-rows-spanned="1" table:number-columns-spanned="1">
                    <text:p text:style-name="table_al">Wet maatschappelijke ondersteu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rugvordering financiële tegemoetkoming, Persoonsgebonden Budget of voorziening in natura;</text:p>
                    <text:p text:style-name="table_al">• het opleggen van een eigen bijdrage of een eigen aandeel in de kosten.</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manager en -leiders Sociaal Domein</text:p>
                  </table:table-cell>
                </table:table-row>
                <table:table-row table:style-name="row">
                  <table:table-cell table:style-name="cell_frame_all" table:number-rows-spanned="1" table:number-columns-spanned="1">
                    <text:p text:style-name="table_al">Verordening Wet maatschappelijke ondersteuning en Jeug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Indexering ingevolge artikel 8.4 van de verordening Wmo;</text:p>
                    <text:p text:style-name="table_al">• Het terugvorderen van verstrekkingen en tegemoetkomingen</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manager en -leiders Sociaal Domein</text:p>
                  </table:table-cell>
                </table:table-row>
                <table:table-row table:style-name="row">
                  <table:table-cell table:style-name="cell_frame_all" table:number-rows-spanned="1" table:number-columns-spanned="1">
                    <text:p text:style-name="table_al">Wet kinderopva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uitoefening van de taken en bevoegdheden van het college als genoemd in artikel 1.45, 1.46 en 1.47 (aanvraag registratie), 1.65, 1.66 (gemeentelijk ingrijpen) en 1.72 (bestuurlijke boete) van de Wet kinderopvang met inachtneming van het door het college vastgestelde afwegingsmodel</text:p>
                  </table:table-cell>
                  <table:table-cell table:style-name="cell_frame_all" table:number-rows-spanned="1" table:number-columns-spanned="1">
                    <text:p text:style-name="table_al"> Afdelingsmanager</text:p>
                  </table:table-cell>
                  <table:table-cell table:style-name="cell_frame_all" table:number-rows-spanned="1" table:number-columns-spanned="1">
                    <text:p text:style-name="table_al"> (Junior) beleidsmedewerker sociaal domein</text:p>
                  </table:table-cell>
                </table:table-row>
                <table:table-row table:style-name="row">
                  <table:table-cell table:style-name="cell_frame_all" table:number-rows-spanned="1" table:number-columns-spanned="1">
                    <text:p text:style-name="table_al">Regionaal Samenwerkings-protocol Midden-Holland / Holland-Rijnmond en de Raad voor de Kinderbescherm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vaststellen van de jaarlijkse evaluatie van het Regionaal Samenwerkingsprotocol Midden-Holland/Holland-Rijnmond en de Raad voor de Kinderbescherming</text:p>
                  </table:table-cell>
                  <table:table-cell table:style-name="cell_frame_all" table:number-rows-spanned="1" table:number-columns-spanned="1">
                    <text:p text:style-name="table_al">Portefeuillehouder jeug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7:15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afhandelen van gevraagde proceskostenvergoeding naar aanleiding van een bezwaar of beroep</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dviseur juridische zaken </text:p>
                  </table:table-cell>
                </table:table-row>
              </table:table>
              <text:p text:style-name="table_bottom"/>
            </text:section>
            <text:p text:style-name="al">*1 Mandaat wordt verleend voor zover dat genomen wordt in het kader van:</text:p>
            <text:list text:style-name="id1-3-2-2-1-31">
              <text:list-item text:style-override="id1-3-2-2-1-31-1">
                <text:number>-</text:number>
                <text:p text:style-name="al">een verzoek ondertoezichtstelling (VOTS) door de Raad van de Kinderbescherming of Openbaar Ministerie als vermeld in artikel 1:255 lid 2 BW;</text:p>
              </text:list-item>
              <text:list-item text:style-override="id1-3-2-2-1-31-2">
                <text:number>-</text:number>
                <text:p text:style-name="al">een machtigingsverzoek (MUHP) door de Raad van de Kinderbescherming of Openbaar Ministerie als vermeld in artikel 1:265b lid 2 BW;</text:p>
              </text:list-item>
              <text:list-item text:style-override="id1-3-2-2-1-31-3">
                <text:number>-</text:number>
                <text:p text:style-name="al">een verzoek gericht op het verkrijgen van een machtiging als vermeld in artikel 6.1.8 Jeugdwet, zoals een verzoek (MUHP) door de Teammanager Sociaal Domein.</text:p>
              </text:list-item>
            </text:list>
            <text:p text:style-name="al">*2 Mandaat wordt verleend voor zowel het vrijwillig kader (er is dan sprake van instemming met de opneming en het verblijf van de wettelijke vertegenwoordiger) als het onvrijwillig kader (er is dan géén sprake van instemming).</text:p>
            <text:p text:style-name="al">*3 Mandaat wordt verleend voor het treffen van individuele voorzieningen tot maximaal zes maanden preventieve jeugdbescherming of preventieve hulpverlening binnen het drangkader.</text:p>
            <text:p text:style-name="al">*4 De machtiging wordt verleend voor zover er sprake is van het indienen van een verzoek (ex art. 6.1.8 Jeugdwet) gericht op het verkrijgen van een machtiging in het vrijwillig kader. Dit betreft de gevallen dat er sprake is van instemming met opneming en verblijf van de jeugdige door de wettelijk vertegenwoordiger.</text:p>
            <text:p text:style-name="tussenkopvet">Sociale Zaken</text:p>
            <text:section text:name="table_id1-3-2-2-1-36" text:style-name="table">
              <text:p text:style-name="table_top"/>
              <table:table table:style-name="tgroup">
                <table:table-column table:style-name="id1-3-2-2-1-36-1-1"/>
                <table:table-column table:style-name="id1-3-2-2-1-36-1-2"/>
                <table:table-column table:style-name="id1-3-2-2-1-36-1-3"/>
                <table:table-column table:style-name="id1-3-2-2-1-36-1-4"/>
                <table:table-column table:style-name="id1-3-2-2-1-36-1-5"/>
                <table:table-row table:style-name="row">
                  <table:table-cell table:style-name="cell_frame_all" table:number-rows-spanned="1" table:number-columns-spanned="1">
                    <text:p text:style-name="table_al">
                      <text:span text:style-name="nadrukvet">Wettelijke basis</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Awb (Algemene wet Bestuur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bevoegdheden voortvloeiende uit artikel 4:4 Awb (formulieren vaststellen)</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Adviseur sociale dienstverlening Kwaliteitsmedewerker</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bevoegdheden voortvloeiende uit artikel 4:5 Awb (buiten behandeling stellen)</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Adviseur sociale dienstverlening consulent W &amp; I, consulent schuldhulpverlening</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bevoegdheden voorvloeiende uit artikel 4:100 Awb (vaststellen wettelijke rent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Adviseur sociale dienstverlening / coördinator en Beleidsmedewerker juridische zaken</text:p>
                  </table:table-cell>
                </table:table-row>
                <table:table-row table:style-name="row">
                  <table:table-cell table:style-name="cell_frame_all" table:number-rows-spanned="1" table:number-columns-spanned="1">
                    <text:p text:style-name="table_al">Hoofdstukken 4, 6 en 7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rrespondentie inzake bezwaarschriften, bevestigen ontvangst bezwaarschriften en verdagingsbesluiten, toekennen/afwijzen dwangsom bij niet tijdige afhandeling van aanvragen en bezwaarschriften.</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Beleidsmedewerker juridische zaken, adviseur sociale dienstverlening / coördinator</text:p>
                  </table:table-cell>
                </table:table-row>
                <table:table-row table:style-name="row">
                  <table:table-cell table:style-name="cell_frame_all" table:number-rows-spanned="1" table:number-columns-spanned="1">
                    <text:p text:style-name="table_al">Artikel 4:18 en 4:20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luiten op dwangsom bij niet tijdige afhandeling van aanvragen Bbz2004 en IOAW</text:p>
                  </table:table-cell>
                  <table:table-cell table:style-name="cell_frame_all" table:number-rows-spanned="1" table:number-columns-spanned="1">
                    <text:p text:style-name="table_al">College gemeente Rotterdam</text:p>
                  </table:table-cell>
                  <table:table-cell table:style-name="cell_frame_all" table:number-rows-spanned="1" table:number-columns-spanned="1">
                    <text:p text:style-name="table_al">Concerndirecteur Werk en Inkomen, gemeente Rotterdam</text:p>
                  </table:table-cell>
                </table:table-row>
                <table:table-row table:style-name="row">
                  <table:table-cell table:style-name="cell_frame_all" table:number-rows-spanned="1" table:number-columns-spanned="1">
                    <text:p text:style-name="table_al">Artikel 7:15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behandelen van gevraagde proceskostenvergoeding naar aanleiding van een bezwaar of beroep</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juridische zaken</text:p>
                  </table:table-cell>
                </table:table-row>
                <table:table-row table:style-name="row">
                  <table:table-cell table:style-name="cell_frame_all" table:number-rows-spanned="1" table:number-columns-spanned="1">
                    <text:p text:style-name="table_al">Artikelen 225, 227a, 227 b, 326, 447 c en 447 d WvSr en Aanwijzing sociale zekerheidsfrau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doen van aangifte van een strafbaar feit bij het Openbaar Ministeri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Consulent W &amp; I, Adviseur sociale dienstverlening / coördinator</text:p>
                  </table:table-cell>
                </table:table-row>
                <table:table-row table:style-name="row">
                  <table:table-cell table:style-name="cell_frame_all" table:number-rows-spanned="1" table:number-columns-spanned="1">
                    <text:p text:style-name="table_al">Saldo-opgaven, aanmaningen, betalingsregeling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saldo-opgaven, aanmaningen en afbetalingsregelingen in het kader van de Pw, Ioaw, Ioaz, Bbz c.a.;</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administratie</text:p>
                  </table:table-cell>
                </table:table-row>
                <table:table-row table:style-name="row">
                  <table:table-cell table:style-name="cell_frame_all" table:number-rows-spanned="1" table:number-columns-spanned="1">
                    <text:p text:style-name="table_al">Wet inburg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het afsluiten van inburgeringscontracten (PIB) met asielzoekers en nieuwkomende geestelijk bedienaren die vóór 1 januari 2013 inburgeringsplichtig zijn geworden;</text:p>
                    <text:p text:style-name="table_al">• het vaststellen van handhavingstermijnen;</text:p>
                    <text:p text:style-name="table_al">• het vrijstellen en ontheffen van de inburgeringsplicht;</text:p>
                    <text:p text:style-name="table_al">• het doen van een cursusaanbod;</text:p>
                    <text:p text:style-name="table_al">• het opleggen van boetes.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Adviseur sociale dienstverlening / coördinator en consulent W&amp;I</text:p>
                  </table:table-cell>
                </table:table-row>
                <table:table-row table:style-name="row">
                  <table:table-cell table:style-name="cell_frame_all" table:number-rows-spanned="1" table:number-columns-spanned="1">
                    <text:p text:style-name="table_al">Artikelen 284 en 285 Faillissementswet (F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afgeven van een verklaring m.b.t. wettelijke schuldsanering in het kader van de WSNP en het opstellen van een verzoekschrift m.b.t. die verklaring</text:p>
                  </table:table-cell>
                  <table:table-cell table:style-name="cell_frame_all" table:number-rows-spanned="1" table:number-columns-spanned="1">
                    <text:p text:style-name="table_al">Afdelingsmanager</text:p>
                    <text:p text:style-name="table_al"/>
                    <text:p text:style-name="table_al">College gemeente Rotterdam</text:p>
                  </table:table-cell>
                  <table:table-cell table:style-name="cell_frame_all" table:number-rows-spanned="1" table:number-columns-spanned="1">
                    <text:p text:style-name="table_al">Adviseur sociale dienstverlening / coördinator, consulent schuldhulpverlening, schuldbemiddelaar gemeentelijke kredietbank Rotterdam / Concerndirecteur cluster Maatschappelijke Ontwikkeling, (onder)mandaat aan hoofd kredietbank Rotterdam</text:p>
                  </table:table-cell>
                </table:table-row>
                <table:table-row table:style-name="row">
                  <table:table-cell table:style-name="cell_frame_all" table:number-rows-spanned="1" table:number-columns-spanned="1">
                    <text:p text:style-name="table_al">Artikel 287 lid 4 F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pstellen verzoekschrift voorlopige voorziening</text:p>
                  </table:table-cell>
                  <table:table-cell table:style-name="cell_frame_all" table:number-rows-spanned="1" table:number-columns-spanned="1">
                    <text:p text:style-name="table_al">Afdelingsmanager</text:p>
                    <text:p text:style-name="table_al"/>
                    <text:p text:style-name="table_al">College gemeente Rotterdam</text:p>
                  </table:table-cell>
                  <table:table-cell table:style-name="cell_frame_all" table:number-rows-spanned="1" table:number-columns-spanned="1">
                    <text:p text:style-name="table_al">Adviseur sociale dienstverlening / coördinator, consulent schuldhulpverlening, schuldbemiddelaar gemeentelijke kredietbank Rotterdam / Concerndirecteur cluster Maatschappelijke Ontwikkeling, (onder)mandaat aan hoofd kredietbank Rotterdam</text:p>
                  </table:table-cell>
                </table:table-row>
                <table:table-row table:style-name="row">
                  <table:table-cell table:style-name="cell_frame_all" table:number-rows-spanned="1" table:number-columns-spanned="1">
                    <text:p text:style-name="table_al">Artikel 287a en 287b F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pstellen verzoekschrift voor dwangakkoord en moratorium</text:p>
                  </table:table-cell>
                  <table:table-cell table:style-name="cell_frame_all" table:number-rows-spanned="1" table:number-columns-spanned="1">
                    <text:p text:style-name="table_al">Afdelingsmanager</text:p>
                    <text:p text:style-name="table_al"/>
                    <text:p text:style-name="table_al">College gemeente Rotterdam</text:p>
                  </table:table-cell>
                  <table:table-cell table:style-name="cell_frame_all" table:number-rows-spanned="1" table:number-columns-spanned="1">
                    <text:p text:style-name="table_al">Adviseur sociale dienstverlening / coördinator, consulent schuldhulpverlening, schuldbemiddelaar gemeentelijke kredietbank Rotterdam / Concerndirecteur cluster Maatschappelijke Ontwikkeling, (onder)mandaat aan hoofd kredietbank Rotterdam</text:p>
                  </table:table-cell>
                </table:table-row>
                <table:table-row table:style-name="row">
                  <table:table-cell table:style-name="cell_frame_all" table:number-rows-spanned="1" table:number-columns-spanned="1">
                    <text:p text:style-name="table_al">Wet gemeentelijke schuldhulpver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ex artikel 3, 6, 8, 9 Wet gemeentelijke schuldhulpverlening</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Adviseur sociale dienstverlening / coördinator, consulent schuldhulpverlening,</text:p>
                  </table:table-cell>
                </table:table-row>
                <table:table-row table:style-name="row">
                  <table:table-cell table:style-name="cell_frame_all" table:number-rows-spanned="1" table:number-columns-spanned="1">
                    <text:p text:style-name="table_al">Stabilisatieovereen-komsten en schuldhulpverlenings-contrac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aangaan van stabilisatieovereenkomsten en schuldhulpverleningscontracten</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Adviseur sociale dienstverlening / coördinator, consulent schuldhulpverlening, </text:p>
                  </table:table-cell>
                </table:table-row>
                <table:table-row table:style-name="row">
                  <table:table-cell table:style-name="cell_frame_all" table:number-rows-spanned="1" table:number-columns-spanned="1">
                    <text:p text:style-name="table_al">Artikel 108 Gemeentewet, Verordening maatschappelijke participatie jo. Beleidsregels Maatschappelijke Particip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het verstrekken van een financiële bijdrage ingevolge het minimabeleid</text:p>
                    <text:p text:style-name="table_al">• het weigeren en beëindigen van uitkeringen ingevolge het minimabeleid.</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Adviseur sociale dienstverlening / coördinator, consulent W&amp;I, </text:p>
                  </table:table-cell>
                </table:table-row>
                <table:table-row table:style-name="row">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Zorg voor lijkbezorging ex artikel 20, 21 en 22</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Adviseur sociale dienstverlening / coördinator </text:p>
                    <text:p text:style-name="table_al">consulent W&amp;I, </text:p>
                  </table:table-cell>
                </table:table-row>
                <table:table-row table:style-name="row">
                  <table:table-cell table:style-name="cell_frame_all" table:number-rows-spanned="1" table:number-columns-spanned="1">
                    <text:p text:style-name="table_al">Participatiewet (PW) jo Re-integratieverordening</text:p>
                    <text:p text:style-name="table_al">Verordening tegenprestatie,</text:p>
                    <text:p text:style-name="table_al">- individuele studietoeslag,</text:p>
                    <text:p text:style-name="table_al">- individuele inkomenstoeslag,</text:p>
                    <text:p text:style-name="table_al">afstemmings-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voortvloeiende uit artikel 6b, 7, 10, 9, 9a, 10a, 10b (beschut werk), 10c, 10d (loonkostensubsidie) , 10da, 10f, - artikel 17 18, 18 b (met ingang van 1 januari 2016), 30 t/m 34, 35, artikel 36, 36b, 40, 43, 48, 49, 50, 51, 52, 53a, 54 t/m 57, 63 t/m 68 van de Participatiewet</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Adviseur sociale dienstverlening / coördinator</text:p>
                    <text:p text:style-name="table_al">consulent W&amp;I, </text:p>
                  </table:table-cell>
                </table:table-row>
                <table:table-row table:style-name="row">
                  <table:table-cell table:style-name="cell_frame_all" table:number-rows-spanned="1" table:number-columns-spanned="1">
                    <text:p text:style-name="table_al">Wet tegemoetkomingen Loondomein (Wt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lissen op aanvraag doelgroepverklaring loonkostenvoordeel oudere werknemer (artikel 2.2 en 2.3 Wtl)</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Adviseur sociale dienstverlening / coördinator consulent W&amp;I, </text:p>
                  </table:table-cell>
                </table:table-row>
                <table:table-row table:style-name="row">
                  <table:table-cell table:style-name="cell_frame_all" table:number-rows-spanned="1" table:number-columns-spanned="1">
                    <text:p text:style-name="table_al">Participatiewet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id voortvloeiend uit artikel 54 lid 1 van de PW om recht op bijstand op te schorten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Medewerker administratie</text:p>
                  </table:table-cell>
                </table:table-row>
                <table:table-row table:style-name="row">
                  <table:table-cell table:style-name="cell_frame_all" table:number-rows-spanned="1" table:number-columns-spanned="1">
                    <text:p text:style-name="table_al">Participatiewet (PW) en Aw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Bevoegdheid om de geldsom in te vorderen bij dwangbevel met betrekking tot bestuurlijke boete (5:10 lid 2 Awb)</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Adviseur sociale dienstverlening / coördinator, consulent W&amp;I</text:p>
                  </table:table-cell>
                </table:table-row>
                <table:table-row table:style-name="row">
                  <table:table-cell table:style-name="cell_frame_all" table:number-rows-spanned="1" table:number-columns-spanned="1">
                    <text:p text:style-name="table_al">Participatiewet (PW) jo Handhavings-verorderdening Participatiewet, Wet inkomensvoorziening oudere en gedeeltelijk arbeidsongeschikte werkloze werknemers en de Wet inkomensvoorziening oudere en gedeeltelijk arbeidsongeschikte gewezen zelfstandi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voortvloeiende uit artikel 18 a jo titel 5.4 Awb (boet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Adviseur sociale dienstverlening / coördinator en consulent W&amp;I. </text:p>
                  </table:table-cell>
                </table:table-row>
                <table:table-row table:style-name="row">
                  <table:table-cell table:style-name="cell_frame_all" table:number-rows-spanned="1" table:number-columns-spanned="1">
                    <text:p text:style-name="table_al">Participatiewet (PW) / Verordening Cliëntenraad Participatie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goedkeuren van de door de cliëntenraad Participatiewet ingediende kosten op grond van artikel 7 lid 2 van de verordening</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en senior beleidsmedewerker </text:p>
                  </table:table-cell>
                </table:table-row>
                <table:table-row table:style-name="row">
                  <table:table-cell table:style-name="cell_frame_all" table:number-rows-spanned="1" table:number-columns-spanned="1">
                    <text:p text:style-name="table_al">Participatiewet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voortvloeiende uit artikel 58 t/m 60c (terugvorderen en verrekenen), 61 t/m 62i (verhaal) 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Adviseur sociale dienstverlening / coördinator, consulent W&amp;I, </text:p>
                  </table:table-cell>
                </table:table-row>
                <table:table-row table:style-name="row">
                  <table:table-cell table:style-name="cell_frame_all" table:number-rows-spanned="1" table:number-columns-spanned="1">
                    <text:p text:style-name="table_al">Participatiewet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voortvloeiende uit artikel 62h (indienen verzoekschrift verhaal en voeren verweer) 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Adviseur sociale dienstverlening / coördinator, consulent W&amp;I, Beleidsmedewerker juridische zaken</text:p>
                  </table:table-cell>
                </table:table-row>
                <table:table-row table:style-name="row">
                  <table:table-cell table:style-name="cell_frame_all" table:number-rows-spanned="1" table:number-columns-spanned="1">
                    <text:p text:style-name="table_al">Participatiewet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voortvloeiende uit artikel 63 t/m 68 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senior beleidsmedewerker, coördinator</text:p>
                  </table:table-cell>
                </table:table-row>
                <table:table-row table:style-name="row">
                  <table:table-cell table:style-name="cell_frame_all" table:number-rows-spanned="1" table:number-columns-spanned="1">
                    <text:p text:style-name="table_al">Participatiewet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voortvloeiende uit artikel 69 t/m 78 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enior medewerker administratie / coördinator</text:p>
                  </table:table-cell>
                </table:table-row>
                <table:table-row table:style-name="row">
                  <table:table-cell table:style-name="cell_frame_all" table:number-rows-spanned="1" table:number-columns-spanned="1">
                    <text:p text:style-name="table_al">Ioaw jo Verordening tegenprestatie, reintegratie-verordening en Afstemmings-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voortvloeiende uit artikel 4b, 5 t/m 7, 13, 14,15, 17, 17a, 20, 34 t/m 37, 37a, 38, 38a, 44 t/m 49 van de Wet inkomensvoorziening oudere en gedeeltelijk arbeidsongeschikte werkloze werknemers (hierna: Ioa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Adviseur sociale dienstverlening / coördinator en consulent W&amp;I. </text:p>
                  </table:table-cell>
                </table:table-row>
                <table:table-row table:style-name="row">
                  <table:table-cell table:style-name="cell_frame_all" table:number-rows-spanned="1" table:number-columns-spanned="1">
                    <text:p text:style-name="table_al">Ioaw jo. Handhavings-verordening Participatiewet, Wet inkomensvoorziening oudere en gedeeltelijk arbeidsongeschikte werkloze werknemers en de Wet inkomensvoorziening oudere en gedeeltelijk arbeidsongeschikte gewezen zelfstandi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voortvloeiende uit artikel 20a, 25, 26, 27, 28, 29, 29a (boete en terugvordering)</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consulent W&amp;I en Adviseur sociale dienstverlening / coördinator</text:p>
                  </table:table-cell>
                </table:table-row>
                <table:table-row table:style-name="row">
                  <table:table-cell table:style-name="cell_frame_all" table:number-rows-spanned="1" table:number-columns-spanned="1">
                    <text:p text:style-name="table_al">Wet inkomensvoorziening oudere en gedeeltelijk arbeidsongeschikte werkloze werknemers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voortvloeiende uit artikel 46, 47, 48 van de Ioaz</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enior beleidsmedewerker, beleidsmedewerker adviseur sociale dienstverlening / coördinator en senior medewerker administratie / coördinator</text:p>
                  </table:table-cell>
                </table:table-row>
                <table:table-row table:style-name="row">
                  <table:table-cell table:style-name="cell_frame_all" table:number-rows-spanned="1" table:number-columns-spanned="1">
                    <text:p text:style-name="table_al">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voortvloeiende uit artikel 54 en 55 van de Ioaz</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enior medewerker en administratie / coördinator </text:p>
                  </table:table-cell>
                </table:table-row>
                <table:table-row table:style-name="row">
                  <table:table-cell table:style-name="cell_frame_all" table:number-rows-spanned="1" table:number-columns-spanned="1">
                    <text:p text:style-name="table_al">Ioaz jo Verordening tegenprestatie, re-integratieverordening, en afstemmings-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voortvloeiende uit artikel 4b, 5 t/m 7, 13, 14, 15, 17, 17a, 20, 34 t/m 37, 37a, 38, 38a, 44 t/m 49 van de Ioaz</text:p>
                  </table:table-cell>
                  <table:table-cell table:style-name="cell_frame_all" table:number-rows-spanned="1" table:number-columns-spanned="1">
                    <text:p text:style-name="table_al">Afdelingsmanager</text:p>
                    <text:p text:style-name="table_al"/>
                    <text:p text:style-name="table_al">College gemeente Rotterdam</text:p>
                  </table:table-cell>
                  <table:table-cell table:style-name="cell_frame_all" table:number-rows-spanned="1" table:number-columns-spanned="1">
                    <text:p text:style-name="table_al">Adviseur sociale dienstverlening / coördinator, consulent W&amp;I, / Concerndirecteur Werk en Inkomen gemeente Rotterdam</text:p>
                  </table:table-cell>
                </table:table-row>
                <table:table-row table:style-name="row">
                  <table:table-cell table:style-name="cell_frame_all" table:number-rows-spanned="1" table:number-columns-spanned="1">
                    <text:p text:style-name="table_al">Wet inkomensvoorziening oudere en gedeeltelijk arbeidsongeschikte gewezen zelfstandigen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id voortvloeiden uit artikel 17 lid 1 om recht op uitkering op te schorten</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administratie</text:p>
                  </table:table-cell>
                </table:table-row>
                <table:table-row table:style-name="row">
                  <table:table-cell table:style-name="cell_frame_all" table:number-rows-spanned="1" table:number-columns-spanned="1">
                    <text:p text:style-name="table_al">Wet inkomensvoorziening oudere en gedeeltelijk arbeidsongeschikte gewezen Zelfstandigen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voortvloeiende uit artikel 20a, 25, 26, 27, 28, 29, 29a (boete en terugvordering) van de Ioaz</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adviseur sociale dienstverlening / coördinator en consulent W&amp;I. </text:p>
                  </table:table-cell>
                </table:table-row>
                <table:table-row table:style-name="row">
                  <table:table-cell table:style-name="cell_frame_all" table:number-rows-spanned="1" table:number-columns-spanned="1">
                    <text:p text:style-name="table_al">Wet inkomensvoorziening oudere en gedeeltelijk arbeidsongeschikte gewezen zelfstandigen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voortvloeiende uit artikel 46, 47, 48 van de Ioaz</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Adviseur sociale dienstverlening / coördinator, beleidsmedewerker</text:p>
                    <text:p text:style-name="table_al">senior beleidsmedewerker en</text:p>
                    <text:p text:style-name="table_al">senior medewerker administratie / coördinator</text:p>
                  </table:table-cell>
                </table:table-row>
                <table:table-row table:style-name="row">
                  <table:table-cell table:style-name="cell_frame_all" table:number-rows-spanned="1" table:number-columns-spanned="1">
                    <text:p text:style-name="table_al">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voortvloeiende uit artikel 54 en 55 van de Ioaz</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enior medewerker administratie / coördinator </text:p>
                  </table:table-cell>
                </table:table-row>
                <table:table-row table:style-name="row">
                  <table:table-cell table:style-name="cell_frame_all" table:number-rows-spanned="1" table:number-columns-spanned="1">
                    <text:p text:style-name="table_al">Besluit bijstandsverlening zelfstandi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voortvloeiende uit artikel 2, 35, 38, 39, en hoofdstuk 3 van het besluit bijstandverlening zelfstandigen</text:p>
                  </table:table-cell>
                  <table:table-cell table:style-name="cell_frame_all" table:number-rows-spanned="1" table:number-columns-spanned="1">
                    <text:p text:style-name="table_al">Afdelingsmanager</text:p>
                    <text:p text:style-name="table_al"/>
                    <text:p text:style-name="table_al">College gemeente Rotterdam</text:p>
                  </table:table-cell>
                  <table:table-cell table:style-name="cell_frame_all" table:number-rows-spanned="1" table:number-columns-spanned="1">
                    <text:p text:style-name="table_al">Adviseur sociale dienstverlening / coördinator, Concerndirecteur Werk en Inkomen, gemeente Rotterdam</text:p>
                  </table:table-cell>
                </table:table-row>
                <table:table-row table:style-name="row">
                  <table:table-cell table:style-name="cell_frame_all" table:number-rows-spanned="1" table:number-columns-spanned="1">
                    <text:p text:style-name="table_al">Besluit bijstandsverlening zelfstandigen 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voortvloeiende uit artikel 40 t/m 47 van het Besluit bijstandverlening zelfstandigen</text:p>
                  </table:table-cell>
                  <table:table-cell table:style-name="cell_frame_all" table:number-rows-spanned="1" table:number-columns-spanned="1">
                    <text:p text:style-name="table_al">Afdelingsmanager</text:p>
                    <text:p text:style-name="table_al">College gemeente Rotterdam</text:p>
                  </table:table-cell>
                  <table:table-cell table:style-name="cell_frame_all" table:number-rows-spanned="1" table:number-columns-spanned="1">
                    <text:p text:style-name="table_al">Senior consulent, toetser / Concerndirecteur Werk en Inkomen, gemeente Rotterdam</text:p>
                  </table:table-cell>
                </table:table-row>
                <table:table-row table:style-name="row">
                  <table:table-cell table:style-name="cell_frame_all" table:number-rows-spanned="1" table:number-columns-spanned="1">
                    <text:p text:style-name="table_al">Besluit bijstandsverlening zelfstandigen 2004 en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uitvaardigen van een dwangbevel in het kader van de bevoegdheden ten aanzien van de Pw jo Bbz 2004</text:p>
                  </table:table-cell>
                  <table:table-cell table:style-name="cell_frame_all" table:number-rows-spanned="1" table:number-columns-spanned="1">
                    <text:p text:style-name="table_al">Afdelingsmanager, College gemeente Rotterdam</text:p>
                  </table:table-cell>
                  <table:table-cell table:style-name="cell_frame_all" table:number-rows-spanned="1" table:number-columns-spanned="1">
                    <text:p text:style-name="table_al">Adviseur sociale dienstverlening / coördinator, Concerndirecteur Werk en Inkomen, gemeente Rotterdam</text:p>
                  </table:table-cell>
                </table:table-row>
                <table:table-row table:style-name="row">
                  <table:table-cell table:style-name="cell_frame_all" table:number-rows-spanned="1" table:number-columns-spanned="1">
                    <text:p text:style-name="table_al">Besluit bijstandsverlening zelfstandigen 2004 en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vaststellen en verstrekken van voorschotten op grond van artikel 52 Pw in het kader van het Bbz 2004</text:p>
                  </table:table-cell>
                  <table:table-cell table:style-name="cell_frame_all" table:number-rows-spanned="1" table:number-columns-spanned="1">
                    <text:p text:style-name="table_al">Afdelingsmanager, College gemeente Rotterdam</text:p>
                  </table:table-cell>
                  <table:table-cell table:style-name="cell_frame_all" table:number-rows-spanned="1" table:number-columns-spanned="1">
                    <text:p text:style-name="table_al">Adviseur sociale dienstverlening / coördinator, Concerndirecteur Werk en Inkomen, gemeente Rotterdam</text:p>
                  </table:table-cell>
                </table:table-row>
                <table:table-row table:style-name="row">
                  <table:table-cell table:style-name="cell_frame_all" table:number-rows-spanned="1" table:number-columns-spanned="1">
                    <text:p text:style-name="table_al">Besluit bijstandsverlening zelfstandigen 2004 en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vaststellen en verstrekken van bijzondere bijstand op grond van de Pw aan zelfstandigen voor woonkostentoeslag en verschuldigde premie arbeidsongeschiktheids-verzekering</text:p>
                  </table:table-cell>
                  <table:table-cell table:style-name="cell_frame_all" table:number-rows-spanned="1" table:number-columns-spanned="1">
                    <text:p text:style-name="table_al">Afdelingsmanager, College gemeente Rotterdam</text:p>
                  </table:table-cell>
                  <table:table-cell table:style-name="cell_frame_all" table:number-rows-spanned="1" table:number-columns-spanned="1">
                    <text:p text:style-name="table_al">Adviseur sociale dienstverlening / coördinator, Concerndirecteur Werk en Inkomen, gemeente Rotterdam</text:p>
                  </table:table-cell>
                </table:table-row>
                <table:table-row table:style-name="row">
                  <table:table-cell table:style-name="cell_frame_all" table:number-rows-spanned="1" table:number-columns-spanned="1">
                    <text:p text:style-name="table_al">Besluit bijstandsverlening zelfstandigen 2004 en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opleggen van een maatregel dan wel boete op grond van de Pw in het kader van de uitvoering van de Bbz 2004</text:p>
                  </table:table-cell>
                  <table:table-cell table:style-name="cell_frame_all" table:number-rows-spanned="1" table:number-columns-spanned="1">
                    <text:p text:style-name="table_al">Afdelingsmanager, College gemeente Rotterdam</text:p>
                  </table:table-cell>
                  <table:table-cell table:style-name="cell_frame_all" table:number-rows-spanned="1" table:number-columns-spanned="1">
                    <text:p text:style-name="table_al">Adviseur sociale dienstverlening / coördinator, Concerndirecteur Werk en Inkomen, gemeente Rotterdam</text:p>
                  </table:table-cell>
                </table:table-row>
                <table:table-row table:style-name="row">
                  <table:table-cell table:style-name="cell_frame_all" table:number-rows-spanned="1" table:number-columns-spanned="1">
                    <text:p text:style-name="table_al">Bijstandsbesluit zelfstandigen 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financiële verantwoording aan het CBS, met uitzondering van de re-integratiestatistiek, betreffende het Bbz 2004</text:p>
                  </table:table-cell>
                  <table:table-cell table:style-name="cell_frame_all" table:number-rows-spanned="1" table:number-columns-spanned="1">
                    <text:p text:style-name="table_al">Afdelingsmanager, College gemeente Rotterdam</text:p>
                  </table:table-cell>
                  <table:table-cell table:style-name="cell_frame_all" table:number-rows-spanned="1" table:number-columns-spanned="1">
                    <text:p text:style-name="table_al">Adviseur sociale dienstverlening / coördinator, Concerndirecteur Werk en Inkomen, gemeente Rotterdam</text:p>
                  </table:table-cell>
                </table:table-row>
                <table:table-row table:style-name="row">
                  <table:table-cell table:style-name="cell_frame_all" table:number-rows-spanned="1" table:number-columns-spanned="1">
                    <text:p text:style-name="table_al">Algemene Verordening Gegevens-bescherming, Wet Basisregistratie Personen, Bbz 2004 en IOAZ</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Het verwerken van persoonsgegevens van inwoners van gemeente Krimpenerwaard voor de uitvoering van de Bbz 2004 en IOAZ</text:p>
                  </table:table-cell>
                  <table:table-cell table:style-name="cell_frame_all" table:number-rows-spanned="1" table:number-columns-spanned="1">
                    <text:p text:style-name="table_al">Afdelingsmanager, College gemeente Rotterdam</text:p>
                  </table:table-cell>
                  <table:table-cell table:style-name="cell_frame_all" table:number-rows-spanned="1" table:number-columns-spanned="1">
                    <text:p text:style-name="table_al">Adviseur sociale dienstverlening / coördinator, Concerndirecteur Werk en Inkomen, gemeente Rotterdam</text:p>
                  </table:table-cell>
                </table:table-row>
                <table:table-row table:style-name="row">
                  <table:table-cell table:style-name="cell_frame_all" table:number-rows-spanned="1" table:number-columns-spanned="1">
                    <text:p text:style-name="table_al">Bbz 2004 en IOAZ</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Het inzien van het GBA-V van gegevens van inwoners van de gemeente Krimpenerwaard voor de uitvoering van de Bbz 2004 en IOAZ</text:p>
                  </table:table-cell>
                  <table:table-cell table:style-name="cell_frame_all" table:number-rows-spanned="1" table:number-columns-spanned="1">
                    <text:p text:style-name="table_al">Afdelingsmanager, College gemeente Rotterdam</text:p>
                  </table:table-cell>
                  <table:table-cell table:style-name="cell_frame_all" table:number-rows-spanned="1" table:number-columns-spanned="1">
                    <text:p text:style-name="table_al">Adviseur sociale dienstverlening / coördinator, Concerndirecteur Werk en Inkomen, gemeente Rotterdam</text:p>
                  </table:table-cell>
                </table:table-row>
                <table:table-row table:style-name="row">
                  <table:table-cell table:style-name="cell_frame_all" table:number-rows-spanned="1" table:number-columns-spanned="1">
                    <text:p text:style-name="table_al">Besluit bijstandsverlening zelfstandigen 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voortvloeiende uit artikel 48 t/m 59 van het Besluit bijstandsverlening</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enior medewerker en administratie / coördinator </text:p>
                  </table:table-cell>
                </table:table-row>
              </table:table>
              <text:p text:style-name="table_bottom"/>
            </text:section>
            <text:p text:style-name="al"/>
          </text:section>
        </text:section>
        <text:section text:name="regeling-sluiting_id1-3-2-3" text:style-name="regeling-sluiting">
          <text:section text:name="gegeven_id1-3-2-3-1" text:style-name="gegeven">
            <text:p text:style-name="dagtekening">
            <text:span text:style-name="datum">Vastgesteld door het college van burgemeester en wethouders van de gemeente Krimpenerwaard op 4 februari 2020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747</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747</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747</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Krimpenerwaard</meta:user-defined>
    <meta:user-defined meta:name="OVERHEID.Informatietype/DC.type">officiële publicatie</meta:user-defined>
    <meta:user-defined meta:name="OVERHEIDgvop.Informatietype/DC.type">Beleidsregels</meta:user-defined>
    <meta:user-defined meta:name="OVERHEID.Gemeente/DCTERMS.publisher">Krimpenerwaard</meta:user-defined>
    <meta:user-defined meta:name="OVERHEID.Gemeente/OVERHEID.authority">Krimpenerwaard</meta:user-defined>
    <meta:user-defined meta:name="OVERHEID.TaxonomieBeleidsagenda/OVERHEID.category">Bestuur | Organisatie en beleid</meta:user-defined>
    <meta:user-defined meta:name="DC.source">artikel 160 van de Gemeentewet]|[1.0:c:BWBR0005416&amp;artikel=160&amp;g=2019-01-01</meta:user-defined>
    <meta:user-defined meta:name="DC.source">hoofdstuk 10 van de Algemene wet bestuursrecht]|[1.0:c:BWBR0005537&amp;hoofdstuk=10&amp;g=2019-01-01</meta:user-defined>
    <meta:user-defined meta:name="DCTERMS.alternative">Mandaatregeling gemeente Krimpenerwaard 2019</meta:user-defined>
    <dc:language>nl</dc:language>
    <meta:user-defined meta:name="OVERHEID.Gemeente/DC.spatial">Krimpenerwaard</meta:user-defined>
    <meta:user-defined meta:name="DC.title">Mandaatregeling Gemeente Krimpenerwaard 2019</meta:user-defined>
    <meta:user-defined meta:name="DCTERMS.W3CDTF/DCTERMS.available">2020-02-24</meta:user-defined>
    <meta:user-defined meta:name="DCTERMS.W3CDTF/OVERHEIDop.jaargang">2020</meta:user-defined>
    <meta:user-defined meta:name="OVERHEIDop.publicationIssue">48747</meta:user-defined>
    <meta:user-defined meta:name="OVERHEIDop.betreftRegeling">CVDR622505_2</meta:user-defined>
    <meta:user-defined meta:name="xs:date/OVERHEIDop.startdatum">2020-02-25</meta:user-defined>
    <meta:user-defined meta:name="OVERHEIDop.GmbID/DC.identifier">gmb-2020-48747</meta:user-defined>
    <meta:user-defined meta:name="OVERHEIDop.versieInformatie"/>
  </office:meta>
</office:document-meta>
</file>