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met afwijkingsbesluit voor het bouwen van een solarcarport aan de Spoelerstraat 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ijssen-Holten geeft kennis van de ontwerp omgevingsvergunning in afwijking van het bestemmingsplan voor:</text:p>
            <text:p text:style-name="common-al">- het bouwen van een solarcarport aan de Spoelerstraat 2, 7461TW in Rijssen</text:p>
            <text:p text:style-name="common-al">
            <text:span text:style-name="nadrukvet">Meer informatie</text:span>
          </text:p>
            <text:p text:style-name="common-al">U kunt de ontwerp omgevingsvergunning en de bijbehorende stukken vanaf woensdag 15 januari 2020 gedurende 6 weken inzien bij het loket Ruimtelijk Domein of digitaal op </text:p>
            <text:p text:style-name="common-al">
            <text:a xlink:href="http://ruimtelijkeplannen.nl/?planidn=NL.IMRO.1742" xlink:type="simple">http://ruimtelijkeplannen.nl/?planidn=NL.IMRO.1742</text:a>
            <text:span text:style-name="nadrukondlijn">.OVRB2019001</text:span>
          </text:p>
            <text:p text:style-name="common-al">Binnen deze termijn kan iedereen naar keuze mondeling of schriftelijk een zienswijze indienen bij het college van burgemeester en wethouders van Rijssen-Holten, Postbus 244, 7460 AE Rijssen. Het indienen van zienswijzen via e-mail is niet mogelijk. Zienswijzen zijn in principe openbaar. Voor het naar voren brengen van een mondelinge zienswijze kunt u een afspraak maken met een medewerker van het loket Ruimtelijke Domein. U kunt alleen beroep instellen tegen het uiteindelijke besluit als u belanghebbende bent en op tijd uw zienswijze hebt ingebracht tegen de ontwerp omgevingsvergunning of kunt aantonen dat u daartoe redelijkerwijs niet in staat bent geweest. Meer informatie over zienswijzen vindt u op onze website onder <text:a xlink:href="https://www.rijssen-holten.nl/zienswijze" xlink:type="simple">https://www.rijssen-holten.nl/zienswijze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ijssen</text:span>
            <text:span text:style-name="datum">14 januari 2020</text:span>
          </text:p>
          </text:section>
          <text:section text:name="ondertekening_id1-3-2-2-2">
            <text:p><text:span text:style-name="functie">Burgemeester en wethouders, gemeente Rijssen-Holten</text:span></text:p>
            <text:p><text:span text:style-name="deze">Namens deze:</text:span></text:p>
            <text:p><text:span text:style-name="ondertekening_naam">
            <text:span text:style-name="voornaam">A.C. Hofland, burgemeester</text:span>
            <text:span text:style-name="achternaam"/>
          </text:span></text:p>
            <text:p><text:span text:style-name="ondertekening_naam">
            <text:span text:style-name="voornaam"> A.C. van Eck, gemeentesecretaris</text:span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874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74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74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Rijssen-Hol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/OVERHEID.category">Ruimte en infrastructuur | Organisatie en beleid</meta:user-defined>
    <meta:user-defined meta:name="OVERHEIDop.referentienummer">NL.IMRO.1742.OVRB2019001</meta:user-defined>
    <dc:language>nl</dc:language>
    <meta:user-defined meta:name="OVERHEID.EPSG28992/DC.spatial">231108 481607</meta:user-defined>
    <meta:user-defined meta:name="DC.title">Ontwerp omgevingsvergunning met afwijkingsbesluit voor het bouwen van een solarcarport aan de Spoelerstraat 2 in Rijssen</meta:user-defined>
    <meta:user-defined meta:name="OVERHEID.PostcodeHuisnummer/OVERHEIDop.postcodeHuisnummer">7461TW 2</meta:user-defined>
    <meta:user-defined meta:name="OVERHEIDop.straatnaam">Spoelerstraat</meta:user-defined>
    <meta:user-defined meta:name="OVERHEIDop.woonplaats">Rijssen</meta:user-defined>
    <meta:user-defined meta:name="DCTERMS.W3CDTF/DCTERMS.available">2020-01-14</meta:user-defined>
    <meta:user-defined meta:name="DCTERMS.W3CDTF/OVERHEIDop.jaargang">2020</meta:user-defined>
    <meta:user-defined meta:name="OVERHEIDop.publicationIssue">4874</meta:user-defined>
    <meta:user-defined meta:name="OVERHEIDop.GmbID/DC.identifier">gmb-2020-4874</meta:user-defined>
    <meta:user-defined meta:name="OVERHEIDop.versieInformatie"/>
  </office:meta>
</office:document-meta>
</file>