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5267 Evenemententerrein Het Laar te Tilburg, 2020 0308-A-Snuffelmarkt Het Laar, verzonden 20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betreft een Snuffelmarkt op 8 maart 2020 van 9.00 tot 16.30 uur op Het Laar, Tilburg.</text:p>
            <text:p text:style-name="common-al">Opbouw: 8 maart 2020 van 7:30 tot 8:30 uur.</text:p>
            <text:p text:style-name="common-al">Afbouw: 8 maart 2020 van 16:45 to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5267 - B - Evenemententerrein Het Laar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3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83.686 396971.74</meta:user-defined>
    <meta:user-defined meta:name="DC.title">Tilburg, toegekend Evenementeninrichting aanvragen Z-HZ_EVE-2019-05267 Evenemententerrein Het Laar te Tilburg, 2020 0308-A-Snuffelmarkt Het Laar, verzonden 20-02-2020.</meta:user-defined>
    <meta:user-defined meta:name="OVERHEID.PostcodeHuisnummer/OVERHEIDop.postcodeHuisnummer">5018GH 62</meta:user-defined>
    <meta:user-defined meta:name="OVERHEIDop.straatnaam">Spoordijk</meta:user-defined>
    <meta:user-defined meta:name="OVERHEIDop.woonplaats">Tilbu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737</meta:user-defined>
    <meta:user-defined meta:name="OVERHEIDop.GmbID/DC.identifier">gmb-2020-48737</meta:user-defined>
    <meta:user-defined meta:name="OVERHEIDop.versieInformatie"/>
  </office:meta>
</office:document-meta>
</file>