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J. T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6-02-2020, J. Toering, 8872 NJ, aanvraag standplaats voor de verkoop van snacks en friet op het parkeerterrein aan de Fonteinstraat te Midlum voor de donderdagen in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026.708 577382.63</meta:user-defined>
    <meta:user-defined meta:name="DC.title">Aanvraag standplaatsvergunning J. Toering</meta:user-defined>
    <meta:user-defined meta:name="OVERHEID.PostcodeHuisnummer/OVERHEIDop.postcodeHuisnummer">8872NJ 1</meta:user-defined>
    <meta:user-defined meta:name="OVERHEIDop.straatnaam">Fonteinstraat</meta:user-defined>
    <meta:user-defined meta:name="OVERHEIDop.woonplaats">Midlu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36</meta:user-defined>
    <meta:user-defined meta:name="OVERHEIDop.GmbID/DC.identifier">gmb-2020-48736</meta:user-defined>
    <meta:user-defined meta:name="OVERHEIDop.versieInformatie"/>
  </office:meta>
</office:document-meta>
</file>