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852 Spoorzone Koepelhal te Tilburg, 2020 0306-B-Brut Beschuit Cantus, verzonden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 een Studentencantus op 6 maart 2020 van 19.00 tot 01.00 uur in de Koepelhal (Spoorzone)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52 - B - Spoorzone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2.644 396861.017</meta:user-defined>
    <meta:user-defined meta:name="DC.title">Tilburg, toegekend Evenementeninrichting aanvragen Z-HZ_EVE-2019-04852 Spoorzone Koepelhal te Tilburg, 2020 0306-B-Brut Beschuit Cantus, verzonden 20-02-2020.</meta:user-defined>
    <meta:user-defined meta:name="OVERHEID.PostcodeHuisnummer/OVERHEIDop.postcodeHuisnummer">5014DA 13</meta:user-defined>
    <meta:user-defined meta:name="OVERHEIDop.straatnaam">NS Plein</meta:user-defined>
    <meta:user-defined meta:name="OVERHEIDop.woonplaats">Til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735</meta:user-defined>
    <meta:user-defined meta:name="OVERHEIDop.GmbID/DC.identifier">gmb-2020-48735</meta:user-defined>
    <meta:user-defined meta:name="OVERHEIDop.versieInformatie"/>
  </office:meta>
</office:document-meta>
</file>