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Spruytengoe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gemeente Putten een aanvraag ontvangen voor het bouwen van een overkapping (bouwen) op locatie Spruytengoed 11. De aanvraag is geregistreerd onder zaaknummer W 20/07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09.97 474381.78</meta:user-defined>
    <meta:user-defined meta:name="DC.title">Kennisgeving ontvangst aanvraag 4167 Spruytengoed 11</meta:user-defined>
    <meta:user-defined meta:name="OVERHEID.PostcodeHuisnummer/OVERHEIDop.postcodeHuisnummer">3882KD 11</meta:user-defined>
    <meta:user-defined meta:name="OVERHEIDop.straatnaam">Spruytengoed</meta:user-defined>
    <meta:user-defined meta:name="OVERHEIDop.woonplaats">Put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34</meta:user-defined>
    <meta:user-defined meta:name="OVERHEIDop.GmbID/DC.identifier">gmb-2020-48734</meta:user-defined>
    <meta:user-defined meta:name="OVERHEIDop.versieInformatie"/>
  </office:meta>
</office:document-meta>
</file>