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0743 Sepiastraat 62 te Tilburg, leegstand, verzonden 2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0743 - B - Sepia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3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38.324 398497.203</meta:user-defined>
    <meta:user-defined meta:name="DC.title">Tilburg, toegekend een leegstandsvergunning Z-HZ_LGS-2020-00743 Sepiastraat 62 te Tilburg, leegstand, verzonden 20 februari 2020</meta:user-defined>
    <meta:user-defined meta:name="OVERHEID.PostcodeHuisnummer/OVERHEIDop.postcodeHuisnummer">5044JN 62</meta:user-defined>
    <meta:user-defined meta:name="OVERHEIDop.straatnaam">Sepiastraat</meta:user-defined>
    <meta:user-defined meta:name="OVERHEIDop.woonplaats">Til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31</meta:user-defined>
    <meta:user-defined meta:name="OVERHEIDop.GmbID/DC.identifier">gmb-2020-48731</meta:user-defined>
    <meta:user-defined meta:name="OVERHEIDop.versieInformatie"/>
  </office:meta>
</office:document-meta>
</file>