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heeft de volgende omgevingsvergunningen geweigerd (de datum van bekendmaking is eerst genoemd):</text:p>
            <text:p text:style-name="common-al">
            <text:span text:style-name="nadrukvet">NIEUW-WEERDINGE</text:span>
          </text:p>
            <text:p text:style-name="common-al">13 februari 2020, <text:span text:style-name="nadrukvet">Tramwijk ZZ 167</text:span>, het vestigen van een B &amp; B (322715-2019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73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3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3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0478 540777</meta:user-defined>
    <meta:user-defined meta:name="DC.title">Geweigerde omgevingsvergunningen reguliere procedure</meta:user-defined>
    <meta:user-defined meta:name="OVERHEID.PostcodeHuisnummer/OVERHEIDop.postcodeHuisnummer">7831GS 167</meta:user-defined>
    <meta:user-defined meta:name="OVERHEIDop.straatnaam">Tramwijk ZZ</meta:user-defined>
    <meta:user-defined meta:name="OVERHEIDop.woonplaats">Nieuw-Weerding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730</meta:user-defined>
    <meta:user-defined meta:name="OVERHEIDop.GmbID/DC.identifier">gmb-2020-48730</meta:user-defined>
    <meta:user-defined meta:name="OVERHEIDop.versieInformatie"/>
  </office:meta>
</office:document-meta>
</file>