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rovestins 75 7608HL Almelo, Z/20/112817, Vernieuwen gevel en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02-2020 00:00 hebben wij een aanvraag ontvangen. De aanvraag heeft betrekking op de onderde(e)l(en):</text:p>
            <text:p text:style-name="common-al"> </text:p>
            <text:p text:style-name="common-al"> 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729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2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2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Vernieuwen gevel en kunststof kozijnen</meta:user-defined>
    <dc:language>nl</dc:language>
    <meta:user-defined meta:name="OVERHEID.EPSG28992/DC.spatial">242611.000200239 488991.000461595</meta:user-defined>
    <meta:user-defined meta:name="DC.title">Ingediende aanvraag omgevingsvergunning, Grovestins 75 7608HL Almelo, Z/20/112817, Vernieuwen gevel en kunststof kozijnen</meta:user-defined>
    <meta:user-defined meta:name="OVERHEID.PostcodeHuisnummer/OVERHEIDop.postcodeHuisnummer">7608HL 75</meta:user-defined>
    <meta:user-defined meta:name="OVERHEIDop.straatnaam">Grovestins</meta:user-defined>
    <meta:user-defined meta:name="OVERHEIDop.woonplaats">Almelo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729</meta:user-defined>
    <meta:user-defined meta:name="OVERHEIDop.GmbID/DC.identifier">gmb-2020-48729</meta:user-defined>
    <meta:user-defined meta:name="OVERHEIDop.versieInformatie"/>
  </office:meta>
</office:document-meta>
</file>